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V_237_rgula" style:data-style-name="N35">
      <style:table-cell-properties fo:background-color="#FFFF00"/>
    </style:style>
    <style:style style:name="ce5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V_237_rgula" style:data-style-name="N35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 fo:background-color="#FFFF00"/>
    </style:style>
    <style:style style:name="ce1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style:vertical-align="automatic"/>
    </style:style>
    <style:style style:name="ce12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/>
    </style:style>
    <style:style style:name="ce125" style:family="table-cell" style:parent-style-name="V_237_rgula" style:data-style-name="N35">
      <style:table-cell-properties style:vertical-align="automatic" fo:background-color="#C5D9F1"/>
    </style:style>
    <style:style style:name="ce126" style:family="table-cell" style:parent-style-name="V_237_rgula" style:data-style-name="N35">
      <style:table-cell-properties style:vertical-align="automatic" fo:background-color="#F2DCDB"/>
    </style:style>
    <style:style style:name="ce127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style:vertical-align="automatic" fo:wrap-option="wrap" fo:background-color="#FFFF00"/>
    </style:style>
    <style:style style:name="ce131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3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C0C0C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1.71979166666667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2.51354166666667cm" style:use-optimal-column-width="true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6.35cm" style:use-optimal-column-width="true"/>
    </style:style>
    <style:style style:name="co40" style:family="table-column">
      <style:table-column-properties fo:break-before="auto" style:column-width="11.8797916666667cm" style:use-optimal-column-width="true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4.02166666666667cm" style:use-optimal-column-width="true"/>
    </style:style>
    <style:style style:name="co45" style:family="table-column">
      <style:table-column-properties fo:break-before="auto" style:column-width="3.14854166666667cm" style:use-optimal-column-width="true"/>
    </style:style>
    <style:style style:name="co46" style:family="table-column">
      <style:table-column-properties fo:break-before="auto" style:column-width="4.33916666666667cm" style:use-optimal-column-width="true"/>
    </style:style>
    <style:style style:name="co47" style:family="table-column">
      <style:table-column-properties fo:break-before="auto" style:column-width="3.78354166666667cm" style:use-optimal-column-width="true"/>
    </style:style>
    <style:style style:name="co48" style:family="table-column">
      <style:table-column-properties fo:break-before="auto" style:column-width="4.97416666666667cm" style:use-optimal-column-width="true"/>
    </style:style>
    <style:style style:name="co49" style:family="table-column">
      <style:table-column-properties fo:break-before="auto" style:column-width="3.54541666666667cm" style:use-optimal-column-width="true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2.27541666666667cm"/>
    </style:style>
    <style:style style:name="co52" style:family="table-column">
      <style:table-column-properties fo:break-before="auto" style:column-width="3.889375cm" style:use-optimal-column-width="true"/>
    </style:style>
    <style:style style:name="co53" style:family="table-column">
      <style:table-column-properties fo:break-before="auto" style:column-width="3.46604166666667cm" style:use-optimal-column-width="true"/>
    </style:style>
    <style:style style:name="co54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7" table:default-cell-style-name="ce10" table:visibility="collapse"/>
        <table:table-column table:style-name="co8" table:default-cell-style-name="ce10" table:visibility="collapse"/>
        <table:table-column table:style-name="co9" table:default-cell-style-name="ce10" table:visibility="collapse"/>
        <table:table-column table:style-name="co10" table:default-cell-style-name="ce10" table:visibility="collapse"/>
        <table:table-column table:style-name="co11" table:default-cell-style-name="ce10" table:visibility="collapse"/>
        <table:table-column table:style-name="co10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16364" table:default-cell-style-name="ce10"/>
        <table:table-row table:style-name="ro1">
          <table:table-cell/>
          <table:table-cell table:number-columns-spanned="10" table:number-rows-spanned="1" table:style-name="ce139"/>
          <table:covered-table-cell table:number-columns-repeated="9"/>
          <table:table-cell table:number-columns-repeated="16373" table:style-name="ce10"/>
        </table:table-row>
        <table:table-row table:style-name="ro1">
          <table:table-cell/>
          <table:table-cell table:number-columns-spanned="10" table:number-rows-spanned="1" table:style-name="ce13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0"/>
        </table:table-row>
        <table:table-row table:style-name="ro1">
          <table:table-cell/>
          <table:table-cell office:value-type="string" table:number-columns-spanned="10" table:number-rows-spanned="1" table:style-name="ce138">
            <text:p>FUNDO MUNICIPAL DE ILUMINAÇÃO PÚBLICA - FUNDIP</text:p>
          </table:table-cell>
          <table:covered-table-cell table:number-columns-repeated="9"/>
          <table:table-cell table:number-columns-repeated="6" table:style-name="ce109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2">
            <text:p>BALANCETE ORÇAMENTÁRIO</text:p>
          </table:table-cell>
          <table:covered-table-cell table:number-columns-repeated="9"/>
          <table:table-cell table:number-columns-repeated="16373" table:style-name="ce10"/>
        </table:table-row>
        <table:table-row table:style-name="ro1">
          <table:table-cell/>
          <table:table-cell office:value-type="string" table:number-columns-spanned="10" table:number-rows-spanned="1" table:style-name="ce133">
            <text:p>ORÇAMENTOS FISCAL E DA SEGURIDADE SOCIAL</text:p>
          </table:table-cell>
          <table:covered-table-cell table:number-columns-repeated="9"/>
          <table:table-cell table:number-columns-repeated="16373" table:style-name="ce10"/>
        </table:table-row>
        <table:table-row table:style-name="ro1">
          <table:table-cell/>
          <table:table-cell office:value-type="string" table:number-columns-spanned="10" table:number-rows-spanned="1" table:style-name="ce140">
            <text:p>DEZEMBRO/2022</text:p>
          </table:table-cell>
          <table:covered-table-cell table:number-columns-repeated="9"/>
          <table:table-cell table:number-columns-repeated="16373" table:style-name="ce10"/>
        </table:table-row>
        <table:table-row table:style-name="ro1">
          <table:table-cell/>
          <table:table-cell table:number-columns-repeated="10" table:style-name="ce11"/>
          <table:table-cell table:number-columns-repeated="16373" table:style-name="ce10"/>
        </table:table-row>
        <table:table-row table:style-name="ro2">
          <table:table-cell/>
          <table:table-cell table:number-columns-repeated="10" table:style-name="ce11"/>
          <table:table-cell table:number-columns-repeated="16373" table:style-name="ce10"/>
        </table:table-row>
        <table:table-row table:style-name="ro3" table:visibility="collapse">
          <table:table-cell/>
          <table:table-cell table:number-columns-repeated="10" table:style-name="ce11"/>
          <table:table-cell table:number-columns-repeated="16373" table:style-name="ce10"/>
        </table:table-row>
        <table:table-row table:style-name="ro3" table:visibility="collapse">
          <table:table-cell/>
          <table:table-cell table:number-columns-spanned="5" table:number-rows-spanned="1" table:style-name="ce208"/>
          <table:covered-table-cell table:number-columns-repeated="4"/>
          <table:table-cell table:number-columns-repeated="4" table:style-name="ce12"/>
          <table:table-cell office:value-type="string" table:style-name="ce13">
            <text:p>em R$</text:p>
          </table:table-cell>
          <table:table-cell table:number-columns-repeated="16373" table:style-name="ce10"/>
        </table:table-row>
        <table:table-row table:style-name="ro3">
          <table:table-cell/>
          <table:table-cell office:value-type="string" table:number-columns-spanned="4" table:number-rows-spanned="3" table:style-name="ce14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1">
            <text:p>PREVISÃO</text:p>
          </table:table-cell>
          <table:covered-table-cell/>
          <table:table-cell office:value-type="string" table:number-columns-spanned="2" table:number-rows-spanned="1" table:style-name="ce151">
            <text:p>PREVISÃO<text:s/></text:p>
          </table:table-cell>
          <table:covered-table-cell/>
          <table:table-cell office:value-type="string" table:style-name="ce14">
            <text:p>RECEITAS</text:p>
          </table:table-cell>
          <table:table-cell office:value-type="string" table:style-name="ce15">
            <text:p>SALDO</text:p>
          </table:table-cell>
          <table:table-cell table:number-columns-repeated="16373" table:style-name="ce1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2">
            <text:p><text:s/>INICIAL</text:p>
          </table:table-cell>
          <table:covered-table-cell/>
          <table:table-cell office:value-type="string" table:number-columns-spanned="2" table:number-rows-spanned="1" table:style-name="ce152">
            <text:p>ATUALIZADA</text:p>
          </table:table-cell>
          <table:covered-table-cell/>
          <table:table-cell office:value-type="string" table:style-name="ce16">
            <text:p>REALIZADAS</text:p>
          </table:table-cell>
          <table:table-cell office:value-type="string" table:number-columns-spanned="1" table:number-rows-spanned="2" table:style-name="ce142">
            <text:p>d= (c-b)</text:p>
          </table:table-cell>
          <table:table-cell table:number-columns-repeated="16373" table:style-name="ce1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3">
            <text:p>(a)</text:p>
          </table:table-cell>
          <table:covered-table-cell/>
          <table:table-cell office:value-type="string" table:number-columns-spanned="2" table:number-rows-spanned="1" table:style-name="ce144">
            <text:p>(b)</text:p>
          </table:table-cell>
          <table:covered-table-cell/>
          <table:table-cell office:value-type="string" table:style-name="ce17">
            <text:p>(c)</text:p>
          </table:table-cell>
          <table:covered-table-cell/>
          <table:table-cell table:number-columns-repeated="16373" table:style-name="ce10"/>
        </table:table-row>
        <table:table-row table:style-name="ro4">
          <table:table-cell/>
          <table:table-cell table:style-name="ce18"/>
          <table:table-cell office:value-type="string" table:style-name="ce19">
            <text:p>RECEITAS CORRENTES (I)</text:p>
          </table:table-cell>
          <table:table-cell table:number-columns-repeated="2" table:style-name="ce19"/>
          <table:table-cell office:value-type="float" office:value="769591319" table:formula="of:=[.F15]+[.F19]+[.F23]+[.F30]+[.F32]+[.F34]+[.F40]" table:number-columns-spanned="2" table:number-rows-spanned="1" table:style-name="ce206">
            <text:p><text:s/>769.591.319,00<text:s/></text:p>
          </table:table-cell>
          <table:covered-table-cell/>
          <table:table-cell office:value-type="float" office:value="769591319" table:formula="of:=[.H15]+[.H19]+[.H23]+[.H30]+[.H32]+[.H34]+[.H40]" table:number-columns-spanned="2" table:number-rows-spanned="1" table:style-name="ce206">
            <text:p><text:s/>769.591.319,00<text:s/></text:p>
          </table:table-cell>
          <table:covered-table-cell/>
          <table:table-cell office:value-type="float" office:value="772967544.97000015" table:formula="of:=[.J15]+[.J19]+[.J23]+[.J32]+[.J34]+[.J40]" table:style-name="ce20">
            <text:p><text:s/>772.967.544,97<text:s/></text:p>
          </table:table-cell>
          <table:table-cell office:value-type="float" office:value="3376225.9700001478" table:formula="of:=[.J14]-[.H14]" table:style-name="ce21">
            <text:p><text:s/>3.376.225,97<text:s/></text:p>
          </table:table-cell>
          <table:table-cell table:number-columns-repeated="16373" table:style-name="ce10"/>
        </table:table-row>
        <table:table-row table:style-name="ro5" table:visibility="collapse">
          <table:table-cell/>
          <table:table-cell table:style-name="ce22"/>
          <table:table-cell office:value-type="string" table:style-name="ce23">
            <text:p><text:s text:c="4"/>RECEITAS TRIBUTÁRIAS<text:s/></text:p>
          </table:table-cell>
          <table:table-cell table:number-columns-repeated="2" table:style-name="ce10"/>
          <table:table-cell office:value-type="float" office:value="0" table:formula="of:=SUM([.F16:.F18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J16:.J18])" table:style-name="ce20">
            <text:p><text:s/>-<text:s text:c="3"/></text:p>
          </table:table-cell>
          <table:table-cell office:value-type="float" office:value="0" table:formula="of:=[.H15]-[.J15]" table:style-name="ce24">
            <text:p><text:s/>-<text:s text:c="3"/></text:p>
          </table:table-cell>
          <table:table-cell table:number-columns-repeated="16373" table:style-name="ce10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16]-[.J16]" table:style-name="ce26">
            <text:p><text:s/>-<text:s text:c="3"/></text:p>
          </table:table-cell>
          <table:table-cell table:number-columns-repeated="16373" table:style-name="ce10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Taxa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17]-[.J17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Contribuição de Melhoria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18]-[.J18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office:value-type="string" table:style-name="ce23">
            <text:p><text:s text:c="4"/>RECEITA DE CONTRIBUIÇÕES</text:p>
          </table:table-cell>
          <table:table-cell table:number-columns-repeated="2" table:style-name="ce10"/>
          <table:table-cell office:value-type="float" office:value="761440687" table:formula="of:=[.F20]+[.F21]+[.F22]" table:number-columns-spanned="2" table:number-rows-spanned="1" table:style-name="ce145">
            <text:p><text:s/>761.440.687,00<text:s/></text:p>
          </table:table-cell>
          <table:covered-table-cell/>
          <table:table-cell office:value-type="float" office:value="761440687" table:formula="of:=[.H20]+[.H21]+[.H22]" table:number-columns-spanned="2" table:number-rows-spanned="1" table:style-name="ce145">
            <text:p><text:s/>761.440.687,00<text:s/></text:p>
          </table:table-cell>
          <table:covered-table-cell/>
          <table:table-cell office:value-type="float" office:value="726364773.59000003" table:formula="of:=[.J20]+[.J21]+[.J22]" table:style-name="ce20">
            <text:p><text:s/>726.364.773,59<text:s/></text:p>
          </table:table-cell>
          <table:table-cell office:value-type="float" office:value="35075913.409999967" table:formula="of:=[.H19]-[.J19]" table:style-name="ce24">
            <text:p><text:s/>35.075.913,41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Contribuições Sociai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20]-[.J20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Contribuições Econômica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21]-[.J21]" table:style-name="ce2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22"/>
          <table:table-cell table:style-name="ce10"/>
          <table:table-cell office:value-type="string" table:number-columns-spanned="2" table:number-rows-spanned="1" table:style-name="ce158">
            <text:p>Contribuições para Custeio do Serv.de Iluminação Pública</text:p>
          </table:table-cell>
          <table:covered-table-cell/>
          <table:table-cell office:value-type="float" office:value="761440687" table:formula="of:=[Receitas.M2]" table:number-columns-spanned="2" table:number-rows-spanned="1" table:style-name="ce207">
            <text:p><text:s/>761.440.687,00<text:s/></text:p>
          </table:table-cell>
          <table:covered-table-cell/>
          <table:table-cell office:value-type="float" office:value="761440687" table:formula="of:=[Receitas.H2]" table:number-columns-spanned="2" table:number-rows-spanned="1" table:style-name="ce207">
            <text:p><text:s/>761.440.687,00<text:s/></text:p>
          </table:table-cell>
          <table:covered-table-cell/>
          <table:table-cell office:value-type="float" office:value="726364773.59000003" table:formula="of:=[Receitas.K2]+[Receitas.K3]" table:style-name="ce128">
            <text:p><text:s/>726.364.773,59<text:s/></text:p>
          </table:table-cell>
          <table:table-cell office:value-type="float" office:value="-35075913.409999967" table:formula="of:=[.J22]-[.H22]" table:style-name="ce26">
            <text:p><text:s/>(35.075.913,41)</text:p>
          </table:table-cell>
          <table:table-cell table:number-columns-repeated="16373"/>
        </table:table-row>
        <table:table-row table:style-name="ro1">
          <table:table-cell/>
          <table:table-cell table:style-name="ce22"/>
          <table:table-cell office:value-type="string" table:style-name="ce27">
            <text:p><text:s text:c="4"/>RECEITA PATRIMONIAL<text:s/></text:p>
          </table:table-cell>
          <table:table-cell table:style-name="ce19"/>
          <table:table-cell table:style-name="ce10"/>
          <table:table-cell office:value-type="float" office:value="6649632" table:formula="of:=SUM([.F24:.F29])" table:number-columns-spanned="2" table:number-rows-spanned="1" table:style-name="ce159">
            <text:p><text:s/>6.649.632,00<text:s/></text:p>
          </table:table-cell>
          <table:covered-table-cell/>
          <table:table-cell office:value-type="float" office:value="6649632" table:formula="of:=SUM([.H24:.H29])" table:number-columns-spanned="2" table:number-rows-spanned="1" table:style-name="ce159">
            <text:p><text:s/>6.649.632,00<text:s/></text:p>
          </table:table-cell>
          <table:covered-table-cell/>
          <table:table-cell office:value-type="float" office:value="46400086.810000002" table:formula="of:=SUM([.J24:.J29])" table:style-name="ce129">
            <text:p><text:s/>46.400.086,81<text:s/></text:p>
          </table:table-cell>
          <table:table-cell office:value-type="float" office:value="39750454.810000002" table:formula="of:=[.J23]-[.H23]" table:style-name="ce24">
            <text:p><text:s/>39.750.454,81<text:s/></text:p>
          </table:table-cell>
          <table:table-cell table:number-columns-repeated="16373"/>
        </table:table-row>
        <table:table-row table:style-name="ro7">
          <table:table-cell/>
          <table:table-cell table:style-name="ce22"/>
          <table:table-cell table:style-name="ce10"/>
          <table:table-cell office:value-type="string" table:style-name="ce10">
            <text:p>Receitas Imobiliárias</text:p>
          </table:table-cell>
          <table:table-cell table:style-name="ce10"/>
          <table:table-cell office:value-type="float" office:value="6649632" table:formula="of:=[Receitas.M7]" table:number-columns-spanned="2" table:number-rows-spanned="1" table:style-name="ce154">
            <text:p><text:s/>6.649.632,00<text:s/></text:p>
          </table:table-cell>
          <table:covered-table-cell/>
          <table:table-cell office:value-type="float" office:value="6649632" table:formula="of:=[Receitas.H7]" table:number-columns-spanned="2" table:number-rows-spanned="1" table:style-name="ce154">
            <text:p><text:s/>6.649.632,00<text:s/></text:p>
          </table:table-cell>
          <table:covered-table-cell/>
          <table:table-cell office:value-type="float" office:value="46400086.810000002" table:formula="of:=[Receitas.K7]" table:style-name="ce128">
            <text:p><text:s/>46.400.086,81<text:s/></text:p>
          </table:table-cell>
          <table:table-cell office:value-type="float" office:value="39750454.810000002" table:formula="of:=[.J24]-[.H24]" table:style-name="ce26">
            <text:p><text:s/>39.750.454,81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2"/>
          <table:table-cell table:style-name="ce10"/>
          <table:table-cell office:value-type="string" table:style-name="ce10">
            <text:p>Receitas de Valores Mobiliários</text:p>
          </table:table-cell>
          <table:table-cell table:style-name="ce10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J25]-[.H25]" table:style-name="ce26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2"/>
          <table:table-cell table:style-name="ce10"/>
          <table:table-cell office:value-type="string" table:style-name="ce10">
            <text:p>Receitas de Concessões e Permissões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26]-[.J26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Receitas de Cessão de Direitos</text:p>
          </table:table-cell>
          <table:table-cell table:style-name="ce10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style-name="ce128"/>
          <table:table-cell table:style-name="ce26"/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Compensações Financeiras<text:s/>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28]-[.J28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Outras Receitas Patrimoniais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H29]-[.J29]" table:style-name="ce26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2"/>
          <table:table-cell office:value-type="string" table:style-name="ce23">
            <text:p><text:s text:c="4"/>RECEITA INDUSTRIAL</text:p>
          </table:table-cell>
          <table:table-cell table:number-columns-repeated="2" table:style-name="ce10"/>
          <table:table-cell office:value-type="float" office:value="0" table:formula="of:=SUM([.F31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1:.J31])" table:style-name="ce129">
            <text:p><text:s/>-<text:s text:c="3"/></text:p>
          </table:table-cell>
          <table:table-cell office:value-type="float" office:value="0" table:formula="of:=[.H30]-[.J30]" table:style-name="ce24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Receita da Industria de Transformação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31]-[.J31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office:value-type="string" table:style-name="ce23">
            <text:p><text:s text:c="4"/>RECEITA DE SERVIÇOS<text:s/></text:p>
          </table:table-cell>
          <table:table-cell table:number-columns-repeated="2" table:style-name="ce10"/>
          <table:table-cell office:value-type="float" office:value="0" table:formula="of:=[.F3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3]" table:style-name="ce129">
            <text:p><text:s/>-<text:s text:c="3"/></text:p>
          </table:table-cell>
          <table:table-cell office:value-type="float" office:value="0" table:formula="of:=[.H32]-[.J32]" table:style-name="ce24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Receita de Serviços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33]-[.J33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office:value-type="string" table:style-name="ce23">
            <text:p><text:s text:c="4"/>TRANSFERÊNCIAS CORRENTES</text:p>
          </table:table-cell>
          <table:table-cell table:number-columns-repeated="2" table:style-name="ce10"/>
          <table:table-cell office:value-type="float" office:value="0" table:formula="of:=SUM([.F35:.F3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5:.J39])" table:style-name="ce129">
            <text:p><text:s/>-<text:s text:c="3"/></text:p>
          </table:table-cell>
          <table:table-cell office:value-type="float" office:value="0" table:formula="of:=[.H34]-[.J34]" table:style-name="ce24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Intergovernamentais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35]-[.J35]" table:style-name="ce26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e Instituições Privadas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36]-[.J36]" table:style-name="ce26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o Exterior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37]-[.J37]" table:style-name="ce26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e Pessoas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38]-[.J38]" table:style-name="ce26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e Convênios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28"/>
          <table:table-cell office:value-type="float" office:value="0" table:formula="of:=[.H39]-[.J39]" table:style-name="ce26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22"/>
          <table:table-cell office:value-type="string" table:style-name="ce27">
            <text:p><text:s text:c="4"/>OUTRAS RECEITAS CORRENTES<text:s/></text:p>
          </table:table-cell>
          <table:table-cell table:number-columns-repeated="2" table:style-name="ce10"/>
          <table:table-cell office:value-type="float" office:value="1501000" table:formula="of:=SUM([.F41:.F44])" table:number-columns-spanned="2" table:number-rows-spanned="1" table:style-name="ce159">
            <text:p><text:s/>1.501.000,00<text:s/></text:p>
          </table:table-cell>
          <table:covered-table-cell/>
          <table:table-cell office:value-type="float" office:value="1501000" table:formula="of:=SUM([.H41:.H44])" table:number-columns-spanned="2" table:number-rows-spanned="1" table:style-name="ce159">
            <text:p><text:s/>1.501.000,00<text:s/></text:p>
          </table:table-cell>
          <table:covered-table-cell/>
          <table:table-cell office:value-type="float" office:value="202684.57" table:formula="of:=SUM([.J41:.J44])" table:style-name="ce129">
            <text:p><text:s/>202.684,57<text:s/></text:p>
          </table:table-cell>
          <table:table-cell office:value-type="float" office:value="-1298315.43" table:formula="of:=[.J40]-[.H40]" table:style-name="ce24">
            <text:p><text:s/>(1.298.315,43)</text:p>
          </table:table-cell>
          <table:table-cell table:number-columns-repeated="16373"/>
        </table:table-row>
        <table:table-row table:style-name="ro6">
          <table:table-cell/>
          <table:table-cell table:style-name="ce22"/>
          <table:table-cell table:style-name="ce10"/>
          <table:table-cell office:value-type="string" table:style-name="ce10">
            <text:p>Multas e Juros de Mora</text:p>
          </table:table-cell>
          <table:table-cell table:style-name="ce10"/>
          <table:table-cell office:value-type="float" office:value="1000" table:formula="of:=[Receitas.M4]" table:number-columns-spanned="2" table:number-rows-spanned="1" table:style-name="ce154">
            <text:p><text:s/>1.000,00<text:s/></text:p>
          </table:table-cell>
          <table:covered-table-cell/>
          <table:table-cell office:value-type="float" office:value="1000" table:formula="of:=[Receitas.H4]" table:number-columns-spanned="2" table:number-rows-spanned="1" table:style-name="ce154">
            <text:p><text:s/>1.000,00<text:s/></text:p>
          </table:table-cell>
          <table:covered-table-cell/>
          <table:table-cell office:value-type="float" office:value="0" table:formula="of:=[Receitas.K4]" table:style-name="ce128">
            <text:p><text:s/>-<text:s text:c="3"/></text:p>
          </table:table-cell>
          <table:table-cell office:value-type="float" office:value="-1000" table:formula="of:=[.J41]-[.H41]" table:style-name="ce26">
            <text:p><text:s/>(1.000,00)</text:p>
          </table:table-cell>
          <table:table-cell table:number-columns-repeated="16373"/>
        </table:table-row>
        <table:table-row table:style-name="ro6">
          <table:table-cell/>
          <table:table-cell table:style-name="ce22"/>
          <table:table-cell table:style-name="ce10"/>
          <table:table-cell office:value-type="string" table:style-name="ce10">
            <text:p>Indenizações e Restituições</text:p>
          </table:table-cell>
          <table:table-cell table:style-name="ce10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28">
            <text:p><text:s/>-<text:s text:c="3"/></text:p>
          </table:table-cell>
          <table:table-cell office:value-type="float" office:value="0" table:formula="of:=[.H42]-[.J42]" table:style-name="ce26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22"/>
          <table:table-cell table:style-name="ce10"/>
          <table:table-cell office:value-type="string" table:style-name="ce10">
            <text:p>Receita da Dívida Ativa</text:p>
          </table:table-cell>
          <table:table-cell table:style-name="ce10"/>
          <table:table-cell office:value-type="float" office:value="0" table:formula="of:=[Receitas.M5]+[Receitas.M6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Receitas.H5]+[Receitas.H6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201430.37" table:formula="of:=[Receitas.K5]+[Receitas.K6]" table:style-name="ce128">
            <text:p><text:s/>201.430,37<text:s/></text:p>
          </table:table-cell>
          <table:table-cell office:value-type="float" office:value="-201430.37" table:formula="of:=[.H43]-[.J43]" table:style-name="ce26">
            <text:p><text:s/>(201.430,37)</text:p>
          </table:table-cell>
          <table:table-cell table:number-columns-repeated="16373"/>
        </table:table-row>
        <table:table-row table:style-name="ro5">
          <table:table-cell/>
          <table:table-cell table:style-name="ce22"/>
          <table:table-cell table:style-name="ce10"/>
          <table:table-cell office:value-type="string" table:style-name="ce10">
            <text:p>Receitas Correntes Diversas<text:s/></text:p>
          </table:table-cell>
          <table:table-cell table:style-name="ce10"/>
          <table:table-cell office:value-type="float" office:value="1500000" table:formula="of:=[Receitas.M9]" table:number-columns-spanned="2" table:number-rows-spanned="1" table:style-name="ce154">
            <text:p><text:s/>1.500.000,00<text:s/></text:p>
          </table:table-cell>
          <table:covered-table-cell/>
          <table:table-cell office:value-type="float" office:value="1500000" table:formula="of:=[Receitas.H9]" table:number-columns-spanned="2" table:number-rows-spanned="1" table:style-name="ce154">
            <text:p><text:s/>1.500.000,00<text:s/></text:p>
          </table:table-cell>
          <table:covered-table-cell/>
          <table:table-cell office:value-type="float" office:value="1254.2" table:formula="of:=[Receitas.K8]" table:style-name="ce128">
            <text:p><text:s/>1.254,20<text:s/></text:p>
          </table:table-cell>
          <table:table-cell office:value-type="float" office:value="-1498745.8" table:formula="of:=[.J44]-[.H44]" table:style-name="ce26">
            <text:p><text:s/>(1.498.745,80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2"/>
          <table:table-cell office:value-type="string" table:style-name="ce19">
            <text:p>RECEITAS DE CAPITAL (II)</text:p>
          </table:table-cell>
          <table:table-cell table:number-columns-repeated="2" table:style-name="ce19"/>
          <table:table-cell office:value-type="float" office:value="0" table:formula="of:=[.F46]+[.F49]+[.F52]+[.F54]+[.F60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46]+[.J49]+[.J52]+[.J54]+[.J60]" table:style-name="ce20">
            <text:p><text:s/>-<text:s text:c="3"/></text:p>
          </table:table-cell>
          <table:table-cell office:value-type="float" office:value="0" table:formula="of:=[.J45]-[.H45]" table:style-name="ce24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office:value-type="string" table:style-name="ce10">
            <text:p><text:s text:c="4"/>OPERAÇÕES DE CRÉDITO</text:p>
          </table:table-cell>
          <table:table-cell table:number-columns-repeated="2" table:style-name="ce10"/>
          <table:table-cell office:value-type="float" office:value="0" table:formula="of:=[.F47]+[.F48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47]+[.J48]" table:style-name="ce20">
            <text:p><text:s/>-<text:s text:c="3"/></text:p>
          </table:table-cell>
          <table:table-cell office:value-type="float" office:value="0" table:formula="of:=[.H46]-[.J46]" table:style-name="ce24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22"/>
          <table:table-cell table:style-name="ce10"/>
          <table:table-cell office:value-type="string" table:style-name="ce10">
            <text:p>Operações de Crédito Interna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47]-[.J47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Operações de Crédito Externa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48]-[.J48]" table:style-name="ce26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22"/>
          <table:table-cell office:value-type="string" table:style-name="ce10">
            <text:p><text:s text:c="4"/>ALIENAÇÃO DE BENS</text:p>
          </table:table-cell>
          <table:table-cell table:number-columns-repeated="2" table:style-name="ce10"/>
          <table:table-cell office:value-type="float" office:value="0" table:formula="of:=[.F50]+[.F51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50]+[.J51]" table:style-name="ce20">
            <text:p><text:s/>-<text:s text:c="3"/></text:p>
          </table:table-cell>
          <table:table-cell office:value-type="float" office:value="0" table:formula="of:=[.H49]-[.J49]" table:style-name="ce24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Alienação de Bens Móvei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0]-[.J50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Alienação de Bens Imóvei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1]-[.J51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office:value-type="string" table:style-name="ce10">
            <text:p><text:s text:c="4"/>AMORTIZAÇÕES DE EMPRÉSTIMOS</text:p>
          </table:table-cell>
          <table:table-cell table:number-columns-repeated="2" table:style-name="ce10"/>
          <table:table-cell office:value-type="float" office:value="0" table:formula="of:=[.F53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[.J53]" table:style-name="ce20">
            <text:p><text:s/>-<text:s text:c="3"/></text:p>
          </table:table-cell>
          <table:table-cell office:value-type="float" office:value="0" table:formula="of:=[.H52]-[.J52]" table:style-name="ce24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Amortizações de Empréstimo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3]-[.J53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office:value-type="string" table:style-name="ce10">
            <text:p><text:s text:c="4"/>TRANSFERÊNCIA DE CAPITAL</text:p>
          </table:table-cell>
          <table:table-cell table:number-columns-repeated="2" table:style-name="ce10"/>
          <table:table-cell office:value-type="float" office:value="0" table:formula="of:=SUM([.F55:.F59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J55:.J59])" table:style-name="ce20">
            <text:p><text:s/>-<text:s text:c="3"/></text:p>
          </table:table-cell>
          <table:table-cell office:value-type="float" office:value="0" table:formula="of:=[.H54]-[.J54]" table:style-name="ce24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Intergovernamentai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5]-[.J55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e Instituições Privada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6]-[.J56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o Exterior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7]-[.J57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e Pessoa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8]-[.J58]" table:style-name="ce26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Transferências de Convênios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59]-[.J59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office:value-type="string" table:style-name="ce10">
            <text:p><text:s text:c="4"/>Outras Receitas de Capital</text:p>
          </table:table-cell>
          <table:table-cell table:number-columns-repeated="2" table:style-name="ce10"/>
          <table:table-cell office:value-type="float" office:value="0" table:formula="of:=SUM([.F61:.F62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J61:.J62])" table:style-name="ce20">
            <text:p><text:s/>-<text:s text:c="3"/></text:p>
          </table:table-cell>
          <table:table-cell office:value-type="float" office:value="0" table:formula="of:=[.J60]-[.H60]" table:style-name="ce24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2"/>
          <table:table-cell table:style-name="ce10"/>
          <table:table-cell office:value-type="string" table:style-name="ce10">
            <text:p>Integralização do Capital Social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5"/>
          <table:table-cell office:value-type="float" office:value="0" table:formula="of:=[.H61]-[.J61]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2"/>
          <table:table-cell table:style-name="ce10"/>
          <table:table-cell office:value-type="string" table:style-name="ce10">
            <text:p>Receitas de Capital Diversas</text:p>
          </table:table-cell>
          <table:table-cell table:style-name="ce10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J62]-[.H62]" table:style-name="ce26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8">
            <text:p>RECURSOS ARRECADADOS EM EXERCÍCIOS ANTERIORES (III)</text:p>
          </table:table-cell>
          <table:table-cell table:number-columns-repeated="3" table:style-name="ce10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0"/>
          <table:table-cell office:value-type="float" office:value="0" table:formula="of:=[.H63]-[.J63]" table:style-name="ce24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8"/>
          <table:table-cell table:number-columns-repeated="3" table:style-name="ce10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20"/>
          <table:table-cell table:style-name="ce28"/>
          <table:table-cell table:number-columns-repeated="16373"/>
        </table:table-row>
        <table:table-row table:style-name="ro3">
          <table:table-cell table:style-name="ce19"/>
          <table:table-cell office:value-type="string" table:style-name="ce29">
            <text:p>SUBTOTAL DAS RECEITAS (III) = (I + II)</text:p>
          </table:table-cell>
          <table:table-cell table:number-columns-repeated="3" table:style-name="ce30"/>
          <table:table-cell office:value-type="float" office:value="769591319" table:formula="of:=[.F63]+[.F45]+[.F14]" table:number-columns-spanned="2" table:number-rows-spanned="1" table:style-name="ce166">
            <text:p><text:s/>769.591.319,00<text:s/></text:p>
          </table:table-cell>
          <table:covered-table-cell/>
          <table:table-cell office:value-type="float" office:value="769591319" table:formula="of:=[.H63]+[.H45]+[.H14]" table:number-columns-spanned="2" table:number-rows-spanned="1" table:style-name="ce166">
            <text:p><text:s/>769.591.319,00<text:s/></text:p>
          </table:table-cell>
          <table:covered-table-cell/>
          <table:table-cell office:value-type="float" office:value="772967544.97000015" table:formula="of:=[.J14]+[.J45]" table:style-name="ce31">
            <text:p><text:s/>772.967.544,97<text:s/></text:p>
          </table:table-cell>
          <table:table-cell office:value-type="float" office:value="3376225.9700001478" table:formula="of:=[.J65]-[.H65]" table:style-name="ce32">
            <text:p><text:s/>3.376.225,97<text:s/></text:p>
          </table:table-cell>
          <table:table-cell table:number-columns-repeated="2" table:style-name="ce10"/>
          <table:table-cell table:number-columns-repeated="16371" table:style-name="ce19"/>
        </table:table-row>
        <table:table-row table:style-name="ro1">
          <table:table-cell table:style-name="ce19"/>
          <table:table-cell office:value-type="string" table:style-name="ce18">
            <text:p>OPERAÇÕES DE CRÉDITO/ REFINANCIAMENTO (IV)</text:p>
          </table:table-cell>
          <table:table-cell table:number-columns-repeated="2" table:style-name="ce19"/>
          <table:table-cell table:style-name="ce33"/>
          <table:table-cell office:value-type="float" office:value="0" table:formula="of:=[.F67]+[.F70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6">
            <text:p><text:s/>-<text:s text:c="3"/></text:p>
          </table:table-cell>
          <table:covered-table-cell/>
          <table:table-cell table:style-name="ce34"/>
          <table:table-cell office:value-type="float" office:value="0" table:formula="of:=SUM([.K68:.K69])" table:style-name="ce35">
            <text:p><text:s/>-<text:s text:c="3"/></text:p>
          </table:table-cell>
          <table:table-cell table:number-columns-repeated="2" table:style-name="ce10"/>
          <table:table-cell table:number-columns-repeated="16371" table:style-name="ce19"/>
        </table:table-row>
        <table:table-row table:style-name="ro10">
          <table:table-cell table:style-name="ce19"/>
          <table:table-cell table:style-name="ce18"/>
          <table:table-cell office:value-type="string" table:style-name="ce10">
            <text:p>Operações de Crédito Internas</text:p>
          </table:table-cell>
          <table:table-cell table:style-name="ce19"/>
          <table:table-cell table:style-name="ce33"/>
          <table:table-cell office:value-type="float" office:value="0" table:formula="of:=SUM([.F68:.G69])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5">
            <text:p><text:s/>-<text:s text:c="3"/></text:p>
          </table:table-cell>
          <table:covered-table-cell/>
          <table:table-cell table:style-name="ce34"/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number-columns-repeated="16371" table:style-name="ce19"/>
        </table:table-row>
        <table:table-row table:style-name="ro8">
          <table:table-cell/>
          <table:table-cell table:style-name="ce18"/>
          <table:table-cell table:style-name="ce10"/>
          <table:table-cell office:value-type="string" table:style-name="ce10">
            <text:p>Mobiliária</text:p>
          </table:table-cell>
          <table:table-cell table:style-name="ce3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8"/>
          <table:table-cell office:value-type="float" office:value="0" table:style-name="ce36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18"/>
          <table:table-cell table:style-name="ce10"/>
          <table:table-cell office:value-type="string" table:style-name="ce10">
            <text:p>Contratual</text:p>
          </table:table-cell>
          <table:table-cell table:style-name="ce3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8"/>
          <table:table-cell office:value-type="float" office:value="0" table:style-name="ce36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18"/>
          <table:table-cell office:value-type="string" table:style-name="ce10">
            <text:p>Operações de Crédito Externas</text:p>
          </table:table-cell>
          <table:table-cell table:style-name="ce19"/>
          <table:table-cell table:style-name="ce3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4"/>
          <table:table-cell office:value-type="float" office:value="0" table:style-name="ce36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18"/>
          <table:table-cell table:style-name="ce10"/>
          <table:table-cell office:value-type="string" table:style-name="ce10">
            <text:p>Mobiliária</text:p>
          </table:table-cell>
          <table:table-cell table:style-name="ce3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8"/>
          <table:table-cell office:value-type="float" office:value="0" table:style-name="ce36">
            <text:p><text:s/>-<text:s text:c="3"/></text:p>
          </table:table-cell>
          <table:table-cell table:number-columns-repeated="16373" table:style-name="ce10"/>
        </table:table-row>
        <table:table-row table:style-name="ro11">
          <table:table-cell/>
          <table:table-cell table:style-name="ce39"/>
          <table:table-cell table:style-name="ce40"/>
          <table:table-cell office:value-type="string" table:style-name="ce40">
            <text:p>Contratual</text:p>
          </table:table-cell>
          <table:table-cell table:style-name="ce41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42"/>
          <table:table-cell office:value-type="float" office:value="0" table:style-name="ce43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 table:style-name="ce19"/>
          <table:table-cell office:value-type="string" table:style-name="ce44">
            <text:p>SUBTOTAL COM REFINANCIAMENTO (V) = (III + IV)</text:p>
          </table:table-cell>
          <table:table-cell table:number-columns-repeated="2" table:style-name="ce45"/>
          <table:table-cell table:style-name="ce46"/>
          <table:table-cell office:value-type="float" office:value="769591319" table:formula="of:=[.F65]+[.F66]" table:number-columns-spanned="2" table:number-rows-spanned="1" table:style-name="ce170">
            <text:p><text:s/>769.591.319,00<text:s/></text:p>
          </table:table-cell>
          <table:covered-table-cell/>
          <table:table-cell office:value-type="float" office:value="769591319" table:formula="of:=[.H65]+[.H66]" table:number-columns-spanned="2" table:number-rows-spanned="1" table:style-name="ce170">
            <text:p><text:s/>769.591.319,00<text:s/></text:p>
          </table:table-cell>
          <table:covered-table-cell/>
          <table:table-cell office:value-type="float" office:value="772967544.97000015" table:formula="of:=[.J65]+[.J66]" table:style-name="ce47">
            <text:p><text:s/>772.967.544,97<text:s/></text:p>
          </table:table-cell>
          <table:table-cell office:value-type="float" office:value="3376225.9700001478" table:formula="of:=[.K65]+[.K66]" table:style-name="ce48">
            <text:p><text:s/>3.376.225,97<text:s/></text:p>
          </table:table-cell>
          <table:table-cell table:number-columns-repeated="2" table:style-name="ce10"/>
          <table:table-cell table:number-columns-repeated="16371" table:style-name="ce19"/>
        </table:table-row>
        <table:table-row table:style-name="ro1">
          <table:table-cell/>
          <table:table-cell office:value-type="string" table:style-name="ce49">
            <text:p>DÉFICIT (VI)</text:p>
          </table:table-cell>
          <table:table-cell table:number-columns-repeated="3" table:style-name="ce50"/>
          <table:table-cell office:value-type="float" office:value="0" table:formula="of:=IF([.F73]&gt;[.F103];0;[.F103]-[.F73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51">
            <text:p><text:s/>-<text:s text:c="3"/></text:p>
          </table:table-cell>
          <table:table-cell office:value-type="float" office:value="0" table:formula="of:=[.J74]-[.H74]" table:style-name="ce52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 table:style-name="ce19"/>
          <table:table-cell office:value-type="string" table:style-name="ce49">
            <text:p>TOTAL (VII) = (V <text:s/>+ VI)</text:p>
          </table:table-cell>
          <table:table-cell table:number-columns-repeated="3" table:style-name="ce53"/>
          <table:table-cell office:value-type="float" office:value="769591319" table:formula="of:=[.F73]+[.F74]" table:number-columns-spanned="2" table:number-rows-spanned="1" table:style-name="ce170">
            <text:p><text:s/>769.591.319,00<text:s/></text:p>
          </table:table-cell>
          <table:covered-table-cell/>
          <table:table-cell office:value-type="float" office:value="769591319" table:formula="of:=[.H73]+[.H74]" table:number-columns-spanned="2" table:number-rows-spanned="1" table:style-name="ce170">
            <text:p><text:s/>769.591.319,00<text:s/></text:p>
          </table:table-cell>
          <table:covered-table-cell/>
          <table:table-cell office:value-type="float" office:value="772967544.97000015" table:formula="of:=[.J73]+[.J74]" table:style-name="ce54">
            <text:p><text:s/>772.967.544,97<text:s/></text:p>
          </table:table-cell>
          <table:table-cell office:value-type="float" office:value="3376225.9700001478" table:formula="of:=[.K73]+[.K74]" table:style-name="ce52">
            <text:p><text:s/>3.376.225,97<text:s/></text:p>
          </table:table-cell>
          <table:table-cell table:number-columns-repeated="2" table:style-name="ce10"/>
          <table:table-cell table:number-columns-repeated="16371" table:style-name="ce19"/>
        </table:table-row>
        <table:table-row table:style-name="ro14">
          <table:table-cell/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office:value-type="float" office:value="0" table:formula="of:=[.H77]+[.H78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77]+[.J78]" table:style-name="ce55">
            <text:p><text:s/>-<text:s text:c="3"/></text:p>
          </table:table-cell>
          <table:table-cell table:style-name="ce56"/>
          <table:table-cell table:number-columns-repeated="16373" table:style-name="ce10"/>
        </table:table-row>
        <table:table-row table:style-name="ro1">
          <table:table-cell/>
          <table:table-cell table:style-name="ce57"/>
          <table:table-cell office:value-type="string" table:number-columns-spanned="3" table:number-rows-spanned="1" table:style-name="ce201">
            <text:p>Superávit Financeiro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2"/>
          <table:covered-table-cell/>
          <table:table-cell table:style-name="ce60"/>
          <table:table-cell table:style-name="ce61"/>
          <table:table-cell table:number-columns-repeated="16373" table:style-name="ce10"/>
        </table:table-row>
        <table:table-row table:style-name="ro3">
          <table:table-cell/>
          <table:table-cell table:style-name="ce62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63"/>
          <table:table-cell table:style-name="ce64"/>
          <table:table-cell table:number-columns-spanned="2" table:number-rows-spanned="1" table:style-name="ce204"/>
          <table:covered-table-cell/>
          <table:table-cell table:style-name="ce65"/>
          <table:table-cell table:style-name="ce66"/>
          <table:table-cell table:number-columns-repeated="16373" table:style-name="ce10"/>
        </table:table-row>
        <table:table-row table:style-name="ro1">
          <table:table-cell/>
          <table:table-cell table:style-name="ce67"/>
          <table:table-cell table:number-columns-repeated="3" table:style-name="ce68"/>
          <table:table-cell table:number-columns-repeated="2" table:style-name="ce69"/>
          <table:table-cell table:number-columns-repeated="2" table:style-name="ce11"/>
          <table:table-cell table:style-name="ce19"/>
          <table:table-cell table:style-name="ce70"/>
          <table:table-cell table:number-columns-repeated="16373" table:style-name="ce10"/>
        </table:table-row>
        <table:table-row table:style-name="ro3">
          <table:table-cell/>
          <table:table-cell table:number-columns-repeated="4" table:style-name="ce67"/>
          <table:table-cell table:number-columns-repeated="2" table:style-name="ce69"/>
          <table:table-cell table:number-columns-repeated="2" table:style-name="ce11"/>
          <table:table-cell table:style-name="ce19"/>
          <table:table-cell table:style-name="ce11"/>
          <table:table-cell table:number-columns-repeated="16373" table:style-name="ce10"/>
        </table:table-row>
        <table:table-row table:style-name="ro5">
          <table:table-cell/>
          <table:table-cell table:number-columns-spanned="4" table:number-rows-spanned="1" table:style-name="ce172"/>
          <table:covered-table-cell table:number-columns-repeated="3"/>
          <table:table-cell table:style-name="ce71"/>
          <table:table-cell table:number-columns-repeated="4" table:style-name="ce72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3" table:style-name="ce10"/>
        </table:table-row>
        <table:table-row table:style-name="ro3">
          <table:table-cell/>
          <table:table-cell office:value-type="string" table:number-columns-spanned="4" table:number-rows-spanned="3" table:style-name="ce177">
            <text:p>DESPESAS<text:s/></text:p>
          </table:table-cell>
          <table:covered-table-cell table:number-columns-repeated="3"/>
          <table:table-cell office:value-type="string" table:style-name="ce16">
            <text:p>DOTAÇÃO</text:p>
          </table:table-cell>
          <table:table-cell office:value-type="string" table:style-name="ce73">
            <text:p>DOTAÇÃO</text:p>
          </table:table-cell>
          <table:table-cell office:value-type="string" table:style-name="ce73">
            <text:p>DESPESAS</text:p>
          </table:table-cell>
          <table:table-cell office:value-type="string" table:style-name="ce73">
            <text:p>DESPESAS</text:p>
          </table:table-cell>
          <table:table-cell office:value-type="string" table:style-name="ce73">
            <text:p>DESPESAS</text:p>
          </table:table-cell>
          <table:covered-table-cell/>
          <table:table-cell table:number-columns-repeated="16373" table:style-name="ce1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4">
            <text:p>INICIAL</text:p>
          </table:table-cell>
          <table:table-cell office:value-type="string" table:style-name="ce74">
            <text:p>ATUALIZADA</text:p>
          </table:table-cell>
          <table:table-cell office:value-type="string" table:style-name="ce74">
            <text:p>EMPENHADAS</text:p>
          </table:table-cell>
          <table:table-cell office:value-type="string" table:style-name="ce74">
            <text:p>LIQUIDADAS</text:p>
          </table:table-cell>
          <table:table-cell office:value-type="string" table:style-name="ce74">
            <text:p>PAGAS</text:p>
          </table:table-cell>
          <table:covered-table-cell/>
          <table:table-cell table:number-columns-repeated="16373" table:style-name="ce1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)</text:p>
          </table:table-cell>
          <table:table-cell office:value-type="string" table:style-name="ce17">
            <text:p>(I)</text:p>
          </table:table-cell>
          <table:covered-table-cell/>
          <table:table-cell table:number-columns-repeated="16373" table:style-name="ce10"/>
        </table:table-row>
        <table:table-row table:style-name="ro5">
          <table:table-cell/>
          <table:table-cell table:style-name="ce22"/>
          <table:table-cell office:value-type="string" table:style-name="ce19">
            <text:p>DESPESAS CORRENTES (VIII)</text:p>
          </table:table-cell>
          <table:table-cell table:number-columns-repeated="2" table:style-name="ce10"/>
          <table:table-cell office:value-type="float" office:value="538511224" table:formula="of:=SUM([.F86:.F88])" table:style-name="ce20">
            <text:p><text:s/>538.511.224,00<text:s/></text:p>
          </table:table-cell>
          <table:table-cell office:value-type="float" office:value="563956899.15999997" table:formula="of:=SUM([.G86:.G88])" table:style-name="ce20">
            <text:p><text:s/>563.956.899,16<text:s/></text:p>
          </table:table-cell>
          <table:table-cell office:value-type="float" office:value="557473511.93000007" table:formula="of:=SUM([.H86:.H88])" table:style-name="ce20">
            <text:p><text:s/>557.473.511,93<text:s/></text:p>
          </table:table-cell>
          <table:table-cell office:value-type="float" office:value="507994883.61000001" table:formula="of:=SUM([.I86:.I88])" table:style-name="ce20">
            <text:p><text:s/>507.994.883,61<text:s/></text:p>
          </table:table-cell>
          <table:table-cell office:value-type="float" office:value="507994883.61000001" table:formula="of:=SUM([.J86:.J88])" table:style-name="ce20">
            <text:p><text:s/>507.994.883,61<text:s/></text:p>
          </table:table-cell>
          <table:table-cell office:value-type="float" office:value="6483387.2299998999" table:formula="of:=[.G85]-[.H85]" table:style-name="ce75">
            <text:p><text:s/>6.483.387,23<text:s/></text:p>
          </table:table-cell>
          <table:table-cell table:number-columns-repeated="16373" table:style-name="ce10"/>
        </table:table-row>
        <table:table-row table:style-name="ro11">
          <table:table-cell/>
          <table:table-cell table:style-name="ce22"/>
          <table:table-cell office:value-type="string" table:style-name="ce10">
            <text:p>PESSOAL E ENCARGOS SOCIAIS (3100-3191)</text:p>
          </table:table-cell>
          <table:table-cell table:number-columns-repeated="2" table:style-name="ce10"/>
          <table:table-cell table:number-columns-repeated="5" table:style-name="ce25"/>
          <table:table-cell office:value-type="float" office:value="0" table:formula="of:=[.G86]-[.H86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22"/>
          <table:table-cell office:value-type="string" table:style-name="ce10">
            <text:p>JUROS E ENCARGOS DA DÍVIDA (3200)</text:p>
          </table:table-cell>
          <table:table-cell table:number-columns-repeated="2" table:style-name="ce10"/>
          <table:table-cell table:number-columns-repeated="5" table:style-name="ce25"/>
          <table:table-cell office:value-type="float" office:value="0" table:formula="of:=[.G87]-[.H87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22"/>
          <table:table-cell office:value-type="string" table:style-name="ce10">
            <text:p>OUTRAS DESPESAS CORRENTES<text:s/></text:p>
          </table:table-cell>
          <table:table-cell table:number-columns-repeated="2" table:style-name="ce10"/>
          <table:table-cell office:value-type="float" office:value="538511224" table:formula="of:=[Despesas.B44]" table:style-name="ce128">
            <text:p><text:s/>538.511.224,00<text:s/></text:p>
          </table:table-cell>
          <table:table-cell office:value-type="float" office:value="563956899.15999997" table:formula="of:=[Despesas.C44]" table:style-name="ce128">
            <text:p><text:s/>563.956.899,16<text:s/></text:p>
          </table:table-cell>
          <table:table-cell office:value-type="float" office:value="557473511.93000007" table:formula="of:=[Despesas.I44]" table:style-name="ce128">
            <text:p><text:s/>557.473.511,93<text:s/></text:p>
          </table:table-cell>
          <table:table-cell office:value-type="float" office:value="507994883.61000001" table:formula="of:=[Despesas.L44]" table:style-name="ce128">
            <text:p><text:s/>507.994.883,61<text:s/></text:p>
          </table:table-cell>
          <table:table-cell office:value-type="float" office:value="507994883.61000001" table:formula="of:=[Despesas.Q44]" table:style-name="ce25">
            <text:p><text:s/>507.994.883,61<text:s/></text:p>
          </table:table-cell>
          <table:table-cell office:value-type="float" office:value="6483387.2299998999" table:formula="of:=[.G88]-[.H88]" table:style-name="ce76">
            <text:p><text:s/>6.483.387,23<text:s/></text:p>
          </table:table-cell>
          <table:table-cell table:number-columns-repeated="16373" table:style-name="ce10"/>
        </table:table-row>
        <table:table-row table:style-name="ro1">
          <table:table-cell table:style-name="ce19"/>
          <table:table-cell table:style-name="ce18"/>
          <table:table-cell office:value-type="string" table:style-name="ce19">
            <text:p>DESPESAS DE CAPITAL (IX)</text:p>
          </table:table-cell>
          <table:table-cell table:number-columns-repeated="2" table:style-name="ce19"/>
          <table:table-cell office:value-type="float" office:value="203000" table:formula="of:=SUM([.F90:.F92])" table:style-name="ce129">
            <text:p><text:s/>203.000,00<text:s/></text:p>
          </table:table-cell>
          <table:table-cell office:value-type="float" office:value="203000" table:formula="of:=SUM([.G90:.G92])" table:style-name="ce129">
            <text:p><text:s/>203.000,00<text:s/></text:p>
          </table:table-cell>
          <table:table-cell office:value-type="float" office:value="83451" table:formula="of:=SUM([.H90:.H92])" table:style-name="ce129">
            <text:p><text:s/>83.451,00<text:s/></text:p>
          </table:table-cell>
          <table:table-cell office:value-type="float" office:value="83451" table:formula="of:=SUM([.I90:.I92])" table:style-name="ce129">
            <text:p><text:s/>83.451,00<text:s/></text:p>
          </table:table-cell>
          <table:table-cell office:value-type="float" office:value="83451" table:formula="of:=SUM([.J90:.J92])" table:style-name="ce20">
            <text:p><text:s/>83.451,00<text:s/></text:p>
          </table:table-cell>
          <table:table-cell office:value-type="float" office:value="119549" table:formula="of:=[.G89]-[.H89]" table:style-name="ce75">
            <text:p><text:s/>119.549,00<text:s/></text:p>
          </table:table-cell>
          <table:table-cell table:style-name="ce10"/>
          <table:table-cell table:number-columns-repeated="16372" table:style-name="ce19"/>
        </table:table-row>
        <table:table-row table:style-name="ro1">
          <table:table-cell/>
          <table:table-cell table:style-name="ce22"/>
          <table:table-cell office:value-type="string" table:style-name="ce10">
            <text:p>INVESTIMENTOS</text:p>
          </table:table-cell>
          <table:table-cell table:number-columns-repeated="2" table:style-name="ce10"/>
          <table:table-cell office:value-type="float" office:value="203000" table:formula="of:=[Despesas.B50]" table:style-name="ce128">
            <text:p><text:s/>203.000,00<text:s/></text:p>
          </table:table-cell>
          <table:table-cell office:value-type="float" office:value="203000" table:formula="of:=[Despesas.C50]" table:style-name="ce128">
            <text:p><text:s/>203.000,00<text:s/></text:p>
          </table:table-cell>
          <table:table-cell office:value-type="float" office:value="83451" table:formula="of:=[Despesas.I50]" table:style-name="ce128">
            <text:p><text:s/>83.451,00<text:s/></text:p>
          </table:table-cell>
          <table:table-cell office:value-type="float" office:value="83451" table:formula="of:=[Despesas.N50]" table:style-name="ce128">
            <text:p><text:s/>83.451,00<text:s/></text:p>
          </table:table-cell>
          <table:table-cell office:value-type="float" office:value="83451" table:formula="of:=[Despesas.S50]" table:style-name="ce25">
            <text:p><text:s/>83.451,00<text:s/></text:p>
          </table:table-cell>
          <table:table-cell office:value-type="float" office:value="119549" table:formula="of:=[.G90]-[.H90]" table:style-name="ce76">
            <text:p><text:s/>119.549,00<text:s/></text:p>
          </table:table-cell>
          <table:table-cell table:number-columns-repeated="16373" table:style-name="ce10"/>
        </table:table-row>
        <table:table-row table:style-name="ro8">
          <table:table-cell/>
          <table:table-cell table:style-name="ce22"/>
          <table:table-cell office:value-type="string" table:style-name="ce10">
            <text:p>INVERSÕES FINANCEIRAS</text:p>
          </table:table-cell>
          <table:table-cell table:number-columns-repeated="2" table:style-name="ce10"/>
          <table:table-cell table:number-columns-repeated="5" table:style-name="ce25"/>
          <table:table-cell office:value-type="float" office:value="0" table:formula="of:=[.G91]-[.H91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3">
          <table:table-cell/>
          <table:table-cell table:style-name="ce22"/>
          <table:table-cell office:value-type="string" table:style-name="ce10">
            <text:p>AMORTIZAÇÃO DA DÍVIDA</text:p>
          </table:table-cell>
          <table:table-cell table:number-columns-repeated="2" table:style-name="ce10"/>
          <table:table-cell table:number-columns-repeated="5" table:style-name="ce25"/>
          <table:table-cell office:value-type="float" office:value="0" table:formula="of:=[.G92]-[.H92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5">
          <table:table-cell/>
          <table:table-cell office:value-type="string" table:style-name="ce18">
            <text:p>RESERVA DE CONTINGÊNCIA <text:s/>(X)</text:p>
          </table:table-cell>
          <table:table-cell table:number-columns-repeated="3" table:style-name="ce10"/>
          <table:table-cell table:number-columns-repeated="2" table:style-name="ce20"/>
          <table:table-cell table:number-columns-repeated="3" table:style-name="ce25"/>
          <table:table-cell office:value-type="float" office:value="0" table:formula="of:=[.G93]-[.H93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3">
          <table:table-cell/>
          <table:table-cell office:value-type="string" table:style-name="ce18">
            <text:p>RESERVA DO RPPS (XII)</text:p>
          </table:table-cell>
          <table:table-cell table:number-columns-repeated="3" table:style-name="ce10"/>
          <table:table-cell table:number-columns-repeated="2" table:style-name="ce20"/>
          <table:table-cell table:number-columns-repeated="3" table:style-name="ce25"/>
          <table:table-cell office:value-type="float" office:value="0" table:formula="of:=[.G94]-[.H94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3">
          <table:table-cell table:style-name="ce19"/>
          <table:table-cell office:value-type="string" table:style-name="ce77">
            <text:p>SUBTOTAL DAS DESPESAS (XI) = (VIII + IX+ X)<text:s/></text:p>
          </table:table-cell>
          <table:table-cell table:number-columns-repeated="3" table:style-name="ce30"/>
          <table:table-cell office:value-type="float" office:value="538714224" table:formula="of:=[.F94]+[.F93]+[.F89]+[.F85]" table:style-name="ce31">
            <text:p><text:s/>538.714.224,00<text:s/></text:p>
          </table:table-cell>
          <table:table-cell office:value-type="float" office:value="564159899.15999997" table:formula="of:=[.G94]+[.G93]+[.G89]+[.G85]" table:style-name="ce31">
            <text:p><text:s/>564.159.899,16<text:s/></text:p>
          </table:table-cell>
          <table:table-cell office:value-type="float" office:value="557556962.93000007" table:formula="of:=[.H94]+[.H93]+[.H89]+[.H85]" table:style-name="ce31">
            <text:p><text:s/>557.556.962,93<text:s/></text:p>
          </table:table-cell>
          <table:table-cell office:value-type="float" office:value="508078334.61000001" table:formula="of:=[.I94]+[.I933]+[.I89]+[.I85]" table:style-name="ce31">
            <text:p><text:s/>508.078.334,61<text:s/></text:p>
          </table:table-cell>
          <table:table-cell office:value-type="float" office:value="508078334.61000001" table:formula="of:=[.J94]+[.J93]+[.J89]+[.J85]" table:style-name="ce31">
            <text:p><text:s/>508.078.334,61<text:s/></text:p>
          </table:table-cell>
          <table:table-cell office:value-type="float" office:value="6602936.2299998999" table:formula="of:=[.K94]+[.K93]+[.K89]+[.K85]" table:style-name="ce78">
            <text:p><text:s/>6.602.936,23<text:s/></text:p>
          </table:table-cell>
          <table:table-cell table:number-columns-repeated="16373" table:style-name="ce19"/>
        </table:table-row>
        <table:table-row table:style-name="ro5">
          <table:table-cell/>
          <table:table-cell office:value-type="string" table:style-name="ce18">
            <text:p>AMORTIZAÇÃO DA DÍVIDA / REFINANCIAMENTO (XII)</text:p>
          </table:table-cell>
          <table:table-cell table:number-columns-repeated="3" table:style-name="ce10"/>
          <table:table-cell table:number-columns-repeated="3" table:style-name="ce20"/>
          <table:table-cell office:value-type="float" office:value="0" table:formula="of:=[.I97]+[.I100]" table:style-name="ce20">
            <text:p><text:s/>-<text:s text:c="3"/></text:p>
          </table:table-cell>
          <table:table-cell table:style-name="ce20"/>
          <table:table-cell office:value-type="float" office:value="0" table:formula="of:=[.G96]+[.H96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8">
          <table:table-cell/>
          <table:table-cell table:style-name="ce18"/>
          <table:table-cell office:value-type="string" table:style-name="ce10">
            <text:p>Amortização da Dívida Interna</text:p>
          </table:table-cell>
          <table:table-cell table:number-columns-repeated="2" table:style-name="ce10"/>
          <table:table-cell table:number-columns-repeated="3" table:style-name="ce25"/>
          <table:table-cell office:value-type="float" office:value="0" table:formula="of:=[.I98]+[.I99]" table:style-name="ce25">
            <text:p><text:s/>-<text:s text:c="3"/></text:p>
          </table:table-cell>
          <table:table-cell table:style-name="ce25"/>
          <table:table-cell office:value-type="float" office:value="0" table:formula="of:=[.G97]-[.H97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22"/>
          <table:table-cell table:style-name="ce10"/>
          <table:table-cell office:value-type="string" table:style-name="ce10">
            <text:p>Dívida Mobiliária</text:p>
          </table:table-cell>
          <table:table-cell table:style-name="ce10"/>
          <table:table-cell table:number-columns-repeated="5" table:style-name="ce25"/>
          <table:table-cell office:value-type="float" office:value="0" table:formula="of:=[.G98]-[.H98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18"/>
          <table:table-cell table:style-name="ce10"/>
          <table:table-cell office:value-type="string" table:style-name="ce10">
            <text:p>Outras <text:s/>Dívidas</text:p>
          </table:table-cell>
          <table:table-cell table:style-name="ce10"/>
          <table:table-cell table:number-columns-repeated="5" table:style-name="ce25"/>
          <table:table-cell office:value-type="float" office:value="0" table:formula="of:=[.G99]-[.H99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18"/>
          <table:table-cell office:value-type="string" table:style-name="ce10">
            <text:p>Amortização da Dívida Externa</text:p>
          </table:table-cell>
          <table:table-cell table:number-columns-repeated="2" table:style-name="ce10"/>
          <table:table-cell table:number-columns-repeated="3" table:style-name="ce25"/>
          <table:table-cell office:value-type="float" office:value="0" table:formula="of:=[.I101]+[.I102]" table:style-name="ce25">
            <text:p><text:s/>-<text:s text:c="3"/></text:p>
          </table:table-cell>
          <table:table-cell table:style-name="ce25"/>
          <table:table-cell office:value-type="float" office:value="0" table:formula="of:=[.G100]-[.H100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18"/>
          <table:table-cell table:style-name="ce10"/>
          <table:table-cell office:value-type="string" table:style-name="ce10">
            <text:p>Dívida Mobiliária</text:p>
          </table:table-cell>
          <table:table-cell table:style-name="ce10"/>
          <table:table-cell table:number-columns-repeated="5" table:style-name="ce25"/>
          <table:table-cell office:value-type="float" office:value="0" table:formula="of:=[.G101]-[.H101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/>
          <table:table-cell table:style-name="ce18"/>
          <table:table-cell table:style-name="ce10"/>
          <table:table-cell office:value-type="string" table:style-name="ce10">
            <text:p>Outras <text:s/>Dívidas</text:p>
          </table:table-cell>
          <table:table-cell table:style-name="ce10"/>
          <table:table-cell table:number-columns-repeated="3" table:style-name="ce25"/>
          <table:table-cell table:number-columns-repeated="2" table:style-name="ce20"/>
          <table:table-cell office:value-type="float" office:value="0" table:formula="of:=[.G102]-[.H102]" table:style-name="ce75">
            <text:p><text:s/>-<text:s text:c="3"/></text:p>
          </table:table-cell>
          <table:table-cell table:number-columns-repeated="16373" table:style-name="ce10"/>
        </table:table-row>
        <table:table-row table:style-name="ro15">
          <table:table-cell/>
          <table:table-cell office:value-type="string" table:style-name="ce49">
            <text:p>SUBTOTAL COM REFINANCIAMENTO (XII) = (XI+XII)</text:p>
          </table:table-cell>
          <table:table-cell table:number-columns-repeated="2" table:style-name="ce53"/>
          <table:table-cell table:style-name="ce79"/>
          <table:table-cell office:value-type="float" office:value="538714224" table:formula="of:=SUM([.F95]+[.F96])" table:style-name="ce54">
            <text:p><text:s/>538.714.224,00<text:s/></text:p>
          </table:table-cell>
          <table:table-cell office:value-type="float" office:value="564159899.15999997" table:formula="of:=SUM([.G95]+[.G96])" table:style-name="ce54">
            <text:p><text:s/>564.159.899,16<text:s/></text:p>
          </table:table-cell>
          <table:table-cell office:value-type="float" office:value="557556962.93000007" table:formula="of:=SUM([.H95]+[.H96])" table:style-name="ce80">
            <text:p><text:s/>557.556.962,93<text:s/></text:p>
          </table:table-cell>
          <table:table-cell office:value-type="float" office:value="508078334.61000001" table:formula="of:=SUM([.I95]+[.I96])" table:style-name="ce80">
            <text:p><text:s/>508.078.334,61<text:s/></text:p>
          </table:table-cell>
          <table:table-cell office:value-type="float" office:value="508078334.61000001" table:formula="of:=SUM([.J95]+[.J96])" table:style-name="ce81">
            <text:p><text:s/>508.078.334,61<text:s/></text:p>
          </table:table-cell>
          <table:table-cell office:value-type="float" office:value="6602936.2299998999" table:formula="of:=[.K95]+[.K96]" table:style-name="ce82">
            <text:p><text:s/>6.602.936,23<text:s/></text:p>
          </table:table-cell>
          <table:table-cell table:number-columns-repeated="16373" table:style-name="ce10"/>
        </table:table-row>
        <table:table-row table:style-name="ro4">
          <table:table-cell/>
          <table:table-cell office:value-type="string" table:style-name="ce49">
            <text:p>SUPERÁVIT (XIII)</text:p>
          </table:table-cell>
          <table:table-cell table:number-columns-repeated="2" table:style-name="ce50"/>
          <table:table-cell table:style-name="ce83"/>
          <table:table-cell office:value-type="float" office:value="230877095" table:formula="of:=IF([.F73]&gt;[.F103];[.F73]-[.F103];0)" table:style-name="ce84">
            <text:p><text:s/>230.877.095,00<text:s/></text:p>
          </table:table-cell>
          <table:table-cell office:value-type="float" office:value="205431419.84000003" table:formula="of:=IF([.H73]&gt;[.G103];[.H73]-[.G103];0)" table:style-name="ce84">
            <text:p><text:s/>205.431.419,84<text:s/></text:p>
          </table:table-cell>
          <table:table-cell office:value-type="float" office:value="215410582.04000008" table:formula="of:=IF([.J73]&gt;[.H103];[.J73]-[.H103];0)" table:style-name="ce84">
            <text:p><text:s/>215.410.582,04<text:s/></text:p>
          </table:table-cell>
          <table:table-cell table:style-name="ce85"/>
          <table:table-cell table:style-name="ce86"/>
          <table:table-cell table:style-name="ce87"/>
          <table:table-cell table:number-columns-repeated="16373" table:style-name="ce10"/>
        </table:table-row>
        <table:table-row table:style-name="ro16">
          <table:table-cell/>
          <table:table-cell office:value-type="string" table:style-name="ce88">
            <text:p>TOTAL (XIV) = (XII + XIII)<text:span text:style-name="T3"><text:s/></text:span></text:p>
          </table:table-cell>
          <table:table-cell table:number-columns-repeated="2" table:style-name="ce89"/>
          <table:table-cell table:style-name="ce90"/>
          <table:table-cell office:value-type="float" office:value="769591319" table:formula="of:=SUM([.F103]+[.F104])" table:style-name="ce55">
            <text:p><text:s/>769.591.319,00<text:s/></text:p>
          </table:table-cell>
          <table:table-cell office:value-type="float" office:value="769591319" table:formula="of:=SUM([.G103]+[.G104])" table:style-name="ce55">
            <text:p><text:s/>769.591.319,00<text:s/></text:p>
          </table:table-cell>
          <table:table-cell office:value-type="float" office:value="772967544.97000015" table:formula="of:=SUM([.H103]+[.H104])" table:style-name="ce91">
            <text:p><text:s/>772.967.544,97<text:s/></text:p>
          </table:table-cell>
          <table:table-cell office:value-type="float" office:value="508078334.61000001" table:formula="of:=SUM([.I103]+[.I104])" table:style-name="ce55">
            <text:p><text:s/>508.078.334,61<text:s/></text:p>
          </table:table-cell>
          <table:table-cell office:value-type="float" office:value="508078334.61000001" table:formula="of:=[.J103]" table:style-name="ce92">
            <text:p><text:s/>508.078.334,61<text:s/></text:p>
          </table:table-cell>
          <table:table-cell office:value-type="float" office:value="-3376225.9700001478" table:formula="of:=[.G105]-[.H105]" table:style-name="ce93">
            <text:p><text:s/>(3.376.225,97)</text:p>
          </table:table-cell>
          <table:table-cell table:number-columns-repeated="16373" table:style-name="ce10"/>
        </table:table-row>
        <table:table-row table:style-name="ro17">
          <table:table-cell/>
          <table:table-cell office:value-type="string" table:style-name="ce10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19"/>
          <table:table-cell table:number-columns-repeated="2" table:style-name="ce10"/>
          <table:table-cell table:style-name="ce23"/>
          <table:table-cell table:number-columns-repeated="4" table:style-name="ce19"/>
          <table:table-cell table:number-columns-repeated="16374" table:style-name="ce10"/>
        </table:table-row>
        <table:table-row table:style-name="ro18">
          <table:table-cell/>
          <table:table-cell table:style-name="ce19"/>
          <table:table-cell table:number-columns-repeated="3" table:style-name="ce10"/>
          <table:table-cell table:style-name="ce23"/>
          <table:table-cell table:number-columns-repeated="4" table:style-name="ce19"/>
          <table:table-cell table:number-columns-repeated="16374" table:style-name="ce10"/>
        </table:table-row>
        <table:table-row table:style-name="ro5">
          <table:table-cell/>
          <table:table-cell table:number-columns-spanned="14" table:number-rows-spanned="1" table:style-name="ce187"/>
          <table:covered-table-cell table:number-columns-repeated="13"/>
          <table:table-cell table:number-columns-repeated="16369"/>
        </table:table-row>
        <table:table-row table:style-name="ro19">
          <table:table-cell table:style-name="ce10"/>
          <table:table-cell office:value-type="string" table:number-columns-spanned="10" table:number-rows-spanned="1" table:style-name="ce190">
            <text:p>Quadro da Execução de Restos a Pagar não Processados</text:p>
          </table:table-cell>
          <table:covered-table-cell table:number-columns-repeated="9"/>
          <table:table-cell table:number-columns-repeated="16373" table:style-name="ce10"/>
        </table:table-row>
        <table:table-row table:style-name="ro10">
          <table:table-cell/>
          <table:table-cell office:value-type="string" table:number-columns-spanned="4" table:number-rows-spanned="2" table:style-name="ce19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2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3" table:style-name="ce10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94">
            <text:p>Em Exercícios</text:p>
            <text:p>Anteriores</text:p>
            <text:p>(a)</text:p>
          </table:table-cell>
          <table:table-cell office:value-type="string" table:style-name="ce95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1">
          <table:table-cell/>
          <table:table-cell office:value-type="string" table:style-name="ce96">
            <text:p>DESPESAS CORRENTES</text:p>
          </table:table-cell>
          <table:table-cell table:number-columns-repeated="2" table:style-name="ce10"/>
          <table:table-cell table:style-name="ce97"/>
          <table:table-cell office:value-type="float" office:value="0" table:formula="of:=SUM([.F113:.F115])" table:style-name="ce98">
            <text:p><text:s/>-<text:s text:c="3"/></text:p>
          </table:table-cell>
          <table:table-cell office:value-type="float" office:value="52623203.559999995" table:formula="of:=SUM([.G113:.G115])" table:style-name="ce98">
            <text:p><text:s/>52.623.203,56<text:s/></text:p>
          </table:table-cell>
          <table:table-cell office:value-type="float" office:value="27679825.300000001" table:formula="of:=SUM([.H113:.H115])" table:style-name="ce98">
            <text:p><text:s/>27.679.825,30<text:s/></text:p>
          </table:table-cell>
          <table:table-cell office:value-type="float" office:value="27679825.300000001" table:formula="of:=SUM([.I113:.I115])" table:style-name="ce98">
            <text:p><text:s/>27.679.825,30<text:s/></text:p>
          </table:table-cell>
          <table:table-cell office:value-type="float" office:value="24943378.259999998" table:formula="of:=SUM([.J113:.J115])" table:style-name="ce98">
            <text:p><text:s/>24.943.378,26<text:s/></text:p>
          </table:table-cell>
          <table:table-cell office:value-type="float" office:value="0" table:formula="of:=[.F112]+[.G112]-[.I112]-[.J112]" table:style-name="ce98">
            <text:p><text:s/>-<text:s text:c="3"/></text:p>
          </table:table-cell>
          <table:table-cell table:number-columns-repeated="16373" table:style-name="ce10"/>
        </table:table-row>
        <table:table-row table:style-name="ro13" table:visibility="collapse">
          <table:table-cell/>
          <table:table-cell table:style-name="ce99"/>
          <table:table-cell office:value-type="string" table:style-name="ce10">
            <text:p>PESSOAL E ENCARGOS SOCIAIS</text:p>
          </table:table-cell>
          <table:table-cell table:style-name="ce10"/>
          <table:table-cell table:style-name="ce97"/>
          <table:table-cell table:number-columns-repeated="5" table:style-name="ce100"/>
          <table:table-cell office:value-type="float" office:value="0" table:formula="of:=[.F113]+[.G113]-[.I113]-[.J113]" table:style-name="ce100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9"/>
          <table:table-cell office:value-type="string" table:style-name="ce10">
            <text:p>JUROS E ENCARGOS DA DÍVIDA</text:p>
          </table:table-cell>
          <table:table-cell table:style-name="ce10"/>
          <table:table-cell table:style-name="ce97"/>
          <table:table-cell table:number-columns-repeated="5" table:style-name="ce100"/>
          <table:table-cell office:value-type="float" office:value="0" table:formula="of:=[.F114]+[.G114]-[.I114]-[.J114]" table:style-name="ce100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9"/>
          <table:table-cell office:value-type="string" table:style-name="ce10">
            <text:p>OUTRAS DESPESAS CORRENTES</text:p>
          </table:table-cell>
          <table:table-cell table:style-name="ce10"/>
          <table:table-cell table:style-name="ce97"/>
          <table:table-cell table:style-name="ce100"/>
          <table:table-cell office:value-type="float" office:value="52623203.559999995" table:formula="of:=[Restos.W30]" table:style-name="ce100">
            <text:p><text:s/>52.623.203,56<text:s/></text:p>
          </table:table-cell>
          <table:table-cell office:value-type="float" office:value="27679825.300000001" table:formula="of:=[Restos.Z30]" table:style-name="ce100">
            <text:p><text:s/>27.679.825,30<text:s/></text:p>
          </table:table-cell>
          <table:table-cell office:value-type="float" office:value="27679825.300000001" table:formula="of:=[Restos.Z30]" table:style-name="ce100">
            <text:p><text:s/>27.679.825,30<text:s/></text:p>
          </table:table-cell>
          <table:table-cell office:value-type="float" office:value="24943378.259999998" table:formula="of:=[Restos.AD30]" table:style-name="ce100">
            <text:p><text:s/>24.943.378,26<text:s/></text:p>
          </table:table-cell>
          <table:table-cell office:value-type="float" office:value="0" table:formula="of:=[.F115]+[.G115]-[.I115]-[.J115]" table:style-name="ce100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6">
            <text:p>DESPESAS DE CAPITAL</text:p>
          </table:table-cell>
          <table:table-cell table:number-columns-repeated="2" table:style-name="ce10"/>
          <table:table-cell table:style-name="ce97"/>
          <table:table-cell office:value-type="float" office:value="0" table:formula="of:=SUM([.F117:.F119])" table:style-name="ce100">
            <text:p><text:s/>-<text:s text:c="3"/></text:p>
          </table:table-cell>
          <table:table-cell office:value-type="float" office:value="0" table:formula="of:=SUM([.G117:.G119])" table:style-name="ce100">
            <text:p><text:s/>-<text:s text:c="3"/></text:p>
          </table:table-cell>
          <table:table-cell office:value-type="float" office:value="0" table:formula="of:=SUM([.H117:.H119])" table:style-name="ce100">
            <text:p><text:s/>-<text:s text:c="3"/></text:p>
          </table:table-cell>
          <table:table-cell office:value-type="float" office:value="0" table:formula="of:=SUM([.I117:.I119])" table:style-name="ce100">
            <text:p><text:s/>-<text:s text:c="3"/></text:p>
          </table:table-cell>
          <table:table-cell office:value-type="float" office:value="0" table:formula="of:=SUM([.J117:.J119])" table:style-name="ce100">
            <text:p><text:s/>-<text:s text:c="3"/></text:p>
          </table:table-cell>
          <table:table-cell office:value-type="float" office:value="0" table:formula="of:=[.F116]+[.G116]-[.I116]-[.J116]" table:style-name="ce100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9"/>
          <table:table-cell office:value-type="string" table:style-name="ce10">
            <text:p>INVESTIMENTOS</text:p>
          </table:table-cell>
          <table:table-cell table:style-name="ce10"/>
          <table:table-cell table:style-name="ce97"/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[.F117]+[.G117]-[.I117]-[.J117]" table:style-name="ce100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9"/>
          <table:table-cell office:value-type="string" table:style-name="ce10">
            <text:p>INVERSÕES FINANCEIRAS</text:p>
          </table:table-cell>
          <table:table-cell table:style-name="ce10"/>
          <table:table-cell table:style-name="ce97"/>
          <table:table-cell table:number-columns-repeated="5" table:style-name="ce100"/>
          <table:table-cell office:value-type="float" office:value="0" table:formula="of:=[.F118]+[.G118]-[.I118]-[.J118]" table:style-name="ce100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100"/>
          <table:table-cell table:number-columns-repeated="2" table:style-name="ce104"/>
          <table:table-cell table:style-name="ce100"/>
          <table:table-cell office:value-type="float" office:value="0" table:formula="of:=[.F119]+[.G119]-[.I119]-[.J119]" table:style-name="ce100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of:=[.F116]+[.F112]" table:style-name="ce105">
            <text:p><text:s/>-<text:s text:c="3"/></text:p>
          </table:table-cell>
          <table:table-cell office:value-type="float" office:value="52623203.559999995" table:formula="of:=[.G116]+[.G112]" table:style-name="ce105">
            <text:p><text:s/>52.623.203,56<text:s/></text:p>
          </table:table-cell>
          <table:table-cell office:value-type="float" office:value="27679825.300000001" table:formula="of:=[.H116]+[.H112]" table:style-name="ce105">
            <text:p><text:s/>27.679.825,30<text:s/></text:p>
          </table:table-cell>
          <table:table-cell office:value-type="float" office:value="27679825.300000001" table:formula="of:=[.I116]+[.I112]" table:style-name="ce105">
            <text:p><text:s/>27.679.825,30<text:s/></text:p>
          </table:table-cell>
          <table:table-cell office:value-type="float" office:value="24943378.259999998" table:formula="of:=[.J116]+[.J112]" table:style-name="ce105">
            <text:p><text:s/>24.943.378,26<text:s/></text:p>
          </table:table-cell>
          <table:table-cell office:value-type="float" office:value="0" table:formula="of:=SUM([.K116]+[.K112])" table:style-name="ce105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9" table:number-rows-spanned="1" table:style-name="ce190">
            <text:p>Quadro da Execução de Restos a Pagar Processados</text:p>
          </table:table-cell>
          <table:covered-table-cell table:number-columns-repeated="8"/>
          <table:table-cell table:number-columns-repeated="16374" table:style-name="ce10"/>
        </table:table-row>
        <table:table-row table:style-name="ro5">
          <table:table-cell/>
          <table:table-cell office:value-type="string" table:number-columns-spanned="4" table:number-rows-spanned="2" table:style-name="ce19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2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4" table:style-name="ce10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4">
            <text:p>Em Exercícios</text:p>
            <text:p>Anteriores</text:p>
            <text:p>(a)</text:p>
          </table:table-cell>
          <table:table-cell office:value-type="string" table:style-name="ce95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1">
          <table:table-cell/>
          <table:table-cell office:value-type="string" table:style-name="ce96">
            <text:p>DESPESAS CORRENTES</text:p>
          </table:table-cell>
          <table:table-cell table:number-columns-repeated="2" table:style-name="ce10"/>
          <table:table-cell table:style-name="ce106"/>
          <table:table-cell office:value-type="float" office:value="0" table:formula="of:=SUM([.F127:.F129])" table:style-name="ce98">
            <text:p><text:s/>-<text:s text:c="3"/></text:p>
          </table:table-cell>
          <table:table-cell office:value-type="float" office:value="497145.89999999997" table:formula="of:=SUM([.G127:.G129])" table:style-name="ce98">
            <text:p><text:s/>497.145,90<text:s/></text:p>
          </table:table-cell>
          <table:table-cell office:value-type="float" office:value="496887" table:formula="of:=SUM([.H127:.H129])" table:style-name="ce98">
            <text:p><text:s/>496.887,00<text:s/></text:p>
          </table:table-cell>
          <table:table-cell office:value-type="float" office:value="0" table:formula="of:=SUM([.I127:.I129])" table:style-name="ce98">
            <text:p><text:s/>-<text:s text:c="3"/></text:p>
          </table:table-cell>
          <table:table-cell office:value-type="float" office:value="258.89999999996508" table:formula="of:=[.F126]+[.G126]-[.H126]-[.I126]" table:style-name="ce98">
            <text:p><text:s/>258,90<text:s/></text:p>
          </table:table-cell>
          <table:table-cell table:number-columns-repeated="16374" table:style-name="ce10"/>
        </table:table-row>
        <table:table-row table:style-name="ro14" table:visibility="collapse">
          <table:table-cell/>
          <table:table-cell table:style-name="ce99"/>
          <table:table-cell office:value-type="string" table:style-name="ce10">
            <text:p>PESSOAL E ENCARGOS SOCIAIS</text:p>
          </table:table-cell>
          <table:table-cell table:style-name="ce10"/>
          <table:table-cell table:style-name="ce97"/>
          <table:table-cell table:number-columns-repeated="4" table:style-name="ce100"/>
          <table:table-cell office:value-type="float" office:value="0" table:formula="of:=[.F127]+[.G127]-[.H127]-[.I127]" table:style-name="ce100">
            <text:p><text:s/>-<text:s text:c="3"/></text:p>
          </table:table-cell>
          <table:table-cell table:number-columns-repeated="16374" table:style-name="ce10"/>
        </table:table-row>
        <table:table-row table:style-name="ro1" table:visibility="collapse">
          <table:table-cell/>
          <table:table-cell table:style-name="ce99"/>
          <table:table-cell office:value-type="string" table:style-name="ce10">
            <text:p>JUROS E ENCARGOS DA DÍVIDA</text:p>
          </table:table-cell>
          <table:table-cell table:style-name="ce10"/>
          <table:table-cell table:style-name="ce97"/>
          <table:table-cell table:number-columns-repeated="4" table:style-name="ce100"/>
          <table:table-cell office:value-type="float" office:value="0" table:formula="of:=[.F128]+[.G128]-[.H128]-[.I128]" table:style-name="ce100">
            <text:p><text:s/>-<text:s text:c="3"/></text:p>
          </table:table-cell>
          <table:table-cell table:number-columns-repeated="16374" table:style-name="ce10"/>
        </table:table-row>
        <table:table-row table:style-name="ro1">
          <table:table-cell/>
          <table:table-cell table:style-name="ce99"/>
          <table:table-cell office:value-type="string" table:style-name="ce10">
            <text:p>OUTRAS DESPESAS CORRENTES</text:p>
          </table:table-cell>
          <table:table-cell table:style-name="ce10"/>
          <table:table-cell table:style-name="ce97"/>
          <table:table-cell office:value-type="float" office:value="0" table:style-name="ce100">
            <text:p><text:s/>-<text:s text:c="3"/></text:p>
          </table:table-cell>
          <table:table-cell office:value-type="float" office:value="497145.89999999997" table:formula="of:=[Restos.V30]" table:style-name="ce100">
            <text:p><text:s/>497.145,90<text:s/></text:p>
          </table:table-cell>
          <table:table-cell office:value-type="float" office:value="496887" table:formula="of:=[Restos.X30]" table:style-name="ce100">
            <text:p><text:s/>496.887,00<text:s/></text:p>
          </table:table-cell>
          <table:table-cell table:style-name="ce100"/>
          <table:table-cell office:value-type="float" office:value="258.89999999996508" table:formula="of:=[.F129]+[.G129]-[.H129]-[.I129]" table:style-name="ce100">
            <text:p><text:s/>258,90<text:s/></text:p>
          </table:table-cell>
          <table:table-cell table:number-columns-repeated="16374" table:style-name="ce10"/>
        </table:table-row>
        <table:table-row table:style-name="ro1">
          <table:table-cell/>
          <table:table-cell office:value-type="string" table:style-name="ce96">
            <text:p>DESPESAS DE CAPITAL</text:p>
          </table:table-cell>
          <table:table-cell table:number-columns-repeated="2" table:style-name="ce10"/>
          <table:table-cell table:style-name="ce97"/>
          <table:table-cell office:value-type="float" office:value="0" table:formula="of:=SUM([.F131:.F133])" table:style-name="ce100">
            <text:p><text:s/>-<text:s text:c="3"/></text:p>
          </table:table-cell>
          <table:table-cell office:value-type="float" office:value="0" table:formula="of:=SUM([.G131:.G133])" table:style-name="ce100">
            <text:p><text:s/>-<text:s text:c="3"/></text:p>
          </table:table-cell>
          <table:table-cell office:value-type="float" office:value="0" table:formula="of:=SUM([.H131:.H133])" table:style-name="ce100">
            <text:p><text:s/>-<text:s text:c="3"/></text:p>
          </table:table-cell>
          <table:table-cell office:value-type="float" office:value="0" table:formula="of:=SUM([.I131:.I133])" table:style-name="ce100">
            <text:p><text:s/>-<text:s text:c="3"/></text:p>
          </table:table-cell>
          <table:table-cell office:value-type="float" office:value="0" table:formula="of:=[.F130]+[.G130]-[.H130]-[.I130]" table:style-name="ce100">
            <text:p><text:s/>-<text:s text:c="3"/></text:p>
          </table:table-cell>
          <table:table-cell table:number-columns-repeated="16374" table:style-name="ce10"/>
        </table:table-row>
        <table:table-row table:style-name="ro1">
          <table:table-cell/>
          <table:table-cell table:style-name="ce99"/>
          <table:table-cell office:value-type="string" table:style-name="ce10">
            <text:p>INVESTIMENTOS</text:p>
          </table:table-cell>
          <table:table-cell table:style-name="ce10"/>
          <table:table-cell table:style-name="ce97"/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[.F131]+[.G131]-[.H131]-[.I131]" table:style-name="ce100">
            <text:p><text:s/>-<text:s text:c="3"/></text:p>
          </table:table-cell>
          <table:table-cell table:number-columns-repeated="16374" table:style-name="ce10"/>
        </table:table-row>
        <table:table-row table:style-name="ro8">
          <table:table-cell/>
          <table:table-cell table:style-name="ce99"/>
          <table:table-cell office:value-type="string" table:style-name="ce10">
            <text:p>INVERSÕES FINANCEIRAS</text:p>
          </table:table-cell>
          <table:table-cell table:style-name="ce10"/>
          <table:table-cell table:style-name="ce97"/>
          <table:table-cell table:number-columns-repeated="4" table:style-name="ce100"/>
          <table:table-cell office:value-type="float" office:value="0" table:formula="of:=[.F132]+[.G132]-[.H132]-[.I132]" table:style-name="ce100">
            <text:p><text:s/>-<text:s text:c="3"/></text:p>
          </table:table-cell>
          <table:table-cell table:number-columns-repeated="16374" table:style-name="ce10"/>
        </table:table-row>
        <table:table-row table:style-name="ro1" table:visibility="collapse">
          <table:table-cell/>
          <table:table-cell table:style-name="ce101"/>
          <table:table-cell office:value-type="string" table:style-name="ce102">
            <text:p>AMORTIZACÃO DA DÍVIDA</text:p>
          </table:table-cell>
          <table:table-cell table:style-name="ce102"/>
          <table:table-cell table:style-name="ce103"/>
          <table:table-cell table:number-columns-repeated="2" table:style-name="ce100"/>
          <table:table-cell table:style-name="ce104"/>
          <table:table-cell table:style-name="ce100"/>
          <table:table-cell office:value-type="float" office:value="0" table:formula="of:=[.F133]+[.G133]-[.H133]-[.I133]" table:style-name="ce100">
            <text:p><text:s/>-<text:s text:c="3"/></text:p>
          </table:table-cell>
          <table:table-cell table:number-columns-repeated="16374" table:style-name="ce10"/>
        </table:table-row>
        <table:table-row table:style-name="ro1">
          <table:table-cell/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of:=[.F130]+[.F126]" table:style-name="ce105">
            <text:p><text:s/>-<text:s text:c="3"/></text:p>
          </table:table-cell>
          <table:table-cell office:value-type="float" office:value="497145.89999999997" table:formula="of:=[.G130]+[.G126]" table:style-name="ce105">
            <text:p><text:s/>497.145,90<text:s/></text:p>
          </table:table-cell>
          <table:table-cell office:value-type="float" office:value="496887" table:formula="of:=[.H130]+[.H126]" table:style-name="ce105">
            <text:p><text:s/>496.887,00<text:s/></text:p>
          </table:table-cell>
          <table:table-cell office:value-type="float" office:value="0" table:formula="of:=[.I130]+[.I126]" table:style-name="ce105">
            <text:p><text:s/>-<text:s text:c="3"/></text:p>
          </table:table-cell>
          <table:table-cell office:value-type="float" office:value="258.89999999996508" table:formula="of:=[.J130]+[.J126]" table:style-name="ce105">
            <text:p><text:s/>258,90<text:s/></text:p>
          </table:table-cell>
          <table:table-cell table:number-columns-repeated="16374" table:style-name="ce10"/>
        </table:table-row>
        <table:table-row table:style-name="ro22">
          <table:table-cell/>
          <table:table-cell table:style-name="ce19"/>
          <table:table-cell table:number-columns-repeated="16382" table:style-name="ce10"/>
        </table:table-row>
        <table:table-row table:style-name="ro15">
          <table:table-cell/>
          <table:table-cell table:style-name="ce107"/>
          <table:table-cell table:number-columns-repeated="8" table:style-name="ce108"/>
          <table:table-cell table:number-columns-repeated="16374" table:style-name="ce10"/>
        </table:table-row>
        <table:table-row table:style-name="ro23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4" table:number-rows-spanned="1" table:style-name="ce13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38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36">
            <text:p>Fábio Brisotti da Silva</text:p>
          </table:table-cell>
          <table:covered-table-cell/>
          <table:table-cell office:value-type="string" table:number-columns-spanned="7" table:number-rows-spanned="1" table:style-name="ce134">
            <text:p>João Manoel da Costa Neto</text:p>
          </table:table-cell>
          <table:covered-table-cell table:number-columns-repeated="6"/>
          <table:table-cell table:style-name="ce10"/>
          <table:table-cell table:style-name="ce9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3">
            <text:p>Analista de Plan. e Desenv. Organizacional</text:p>
          </table:table-cell>
          <table:covered-table-cell table:number-columns-repeated="3"/>
          <table:table-cell office:value-type="string" table:number-columns-spanned="3" table:number-rows-spanned="1" table:style-name="ce137">
            <text:p>Gerente de Contab., Orçamento e Finanças</text:p>
          </table:table-cell>
          <table:covered-table-cell table:number-columns-repeated="2"/>
          <table:table-cell office:value-type="string" table:number-columns-spanned="2" table:number-rows-spanned="1" table:style-name="ce137">
            <text:p>Superintendente Adm e Financeiro</text:p>
          </table:table-cell>
          <table:covered-table-cell/>
          <table:table-cell office:value-type="string" table:number-columns-spanned="7" table:number-rows-spanned="1" table:style-name="ce135">
            <text:p>Diretor Presidente</text:p>
          </table:table-cell>
          <table:covered-table-cell table:number-columns-repeated="6"/>
          <table:table-cell table:style-name="ce10"/>
          <table:table-cell table:style-name="ce9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3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7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37">
            <text:p>SP - Regula</text:p>
          </table:table-cell>
          <table:covered-table-cell/>
          <table:table-cell office:value-type="string" table:number-columns-spanned="7" table:number-rows-spanned="1" table:style-name="ce135">
            <text:p>SP - Regula</text:p>
          </table:table-cell>
          <table:covered-table-cell table:number-columns-repeated="6"/>
          <table:table-cell table:style-name="ce10"/>
          <table:table-cell table:style-name="ce9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number-columns-repeated="16382" table:style-name="ce10"/>
        </table:table-row>
        <table:table-row table:style-name="ro1">
          <table:table-cell/>
          <table:table-cell table:number-columns-repeated="10" table:style-name="ce110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10"/>
          <table:table-cell table:style-name="ce111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4" table:default-cell-style-name="ce1"/>
        <table:table-column table:style-name="co15" table:number-columns-repeated="2" table:default-cell-style-name="ce112"/>
        <table:table-column table:style-name="co16" table:default-cell-style-name="ce112"/>
        <table:table-column table:style-name="co15" table:default-cell-style-name="ce112"/>
        <table:table-column table:style-name="co17" table:default-cell-style-name="ce112"/>
        <table:table-column table:style-name="co18" table:default-cell-style-name="ce112"/>
        <table:table-column table:style-name="co15" table:default-cell-style-name="ce112"/>
        <table:table-column table:style-name="co8" table:default-cell-style-name="ce112"/>
        <table:table-column table:style-name="co15" table:number-columns-repeated="2" table:default-cell-style-name="ce112"/>
        <table:table-column table:style-name="co19" table:default-cell-style-name="ce112"/>
        <table:table-column table:style-name="co20" table:default-cell-style-name="ce112"/>
        <table:table-column table:style-name="co15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10" table:default-cell-style-name="ce1"/>
        <table:table-column table:style-name="co13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9" table:number-columns-repeated="2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15" table:number-columns-repeated="2" table:default-cell-style-name="ce1"/>
        <table:table-column table:style-name="co9" table:number-columns-repeated="16328" table:default-cell-style-name="ce1"/>
        <table:table-row table:style-name="ro24">
          <table:table-cell office:value-type="string" table:style-name="ce7">
            <text:p>DOTACAO</text:p>
          </table:table-cell>
          <table:table-cell office:value-type="string" table:style-name="ce8">
            <text:p>VAL_TOT_ORCADO_DOT</text:p>
          </table:table-cell>
          <table:table-cell office:value-type="string" table:style-name="ce8">
            <text:p>VL_TOT_ATU_DOT</text:p>
          </table:table-cell>
          <table:table-cell office:value-type="string" table:style-name="ce8">
            <text:p>VAL_RESV_DOTA_SOF</text:p>
          </table:table-cell>
          <table:table-cell office:value-type="string" table:style-name="ce8">
            <text:p>VAL_CANC_RESV_DOTA_SOF</text:p>
          </table:table-cell>
          <table:table-cell table:style-name="ce8"/>
          <table:table-cell office:value-type="string" table:style-name="ce8">
            <text:p>VAL_TOT_EPH_ATE</text:p>
          </table:table-cell>
          <table:table-cell office:value-type="string" table:style-name="ce8">
            <text:p>VL_CANC_EPH_ATE</text:p>
          </table:table-cell>
          <table:table-cell table:style-name="ce8"/>
          <table:table-cell office:value-type="string" table:style-name="ce8">
            <text:p>VAL_TOT_EPH_MES</text:p>
          </table:table-cell>
          <table:table-cell office:value-type="string" table:style-name="ce8">
            <text:p>VL_CANC_EPH_ATE</text:p>
          </table:table-cell>
          <table:table-cell office:value-type="string" table:style-name="ce8">
            <text:p>VL_LIQD_EPH_ATE</text:p>
          </table:table-cell>
          <table:table-cell office:value-type="string" table:style-name="ce8">
            <text:p>VL_CANC_EPH_MES</text:p>
          </table:table-cell>
          <table:table-cell table:style-name="ce8"/>
          <table:table-cell office:value-type="string" table:style-name="ce8">
            <text:p>VL_LIQD_EPH_MES</text:p>
          </table:table-cell>
          <table:table-cell office:value-type="string" table:style-name="ce8">
            <text:p>VL_CAN_LIQ_EPH_MES</text:p>
          </table:table-cell>
          <table:table-cell office:value-type="string" table:style-name="ce8">
            <text:p>VL_PAG_LIQ_EPH_ATE</text:p>
          </table:table-cell>
          <table:table-cell office:value-type="string" table:style-name="ce8">
            <text:p>VL_CAN_LIQ_EPH_ATE</text:p>
          </table:table-cell>
          <table:table-cell table:style-name="ce8"/>
          <table:table-cell office:value-type="string" table:style-name="ce8">
            <text:p>VL_PAG_LIQ_EPH_MES</text:p>
          </table:table-cell>
          <table:table-cell office:value-type="string" table:style-name="ce7">
            <text:p>COD_UNID_ORCM_SOF</text:p>
          </table:table-cell>
          <table:table-cell office:value-type="string" table:style-name="ce7">
            <text:p>TXT_UNID_ORCM</text:p>
          </table:table-cell>
          <table:table-cell office:value-type="string" table:style-name="ce7">
            <text:p>DT_CRIA_DOTA</text:p>
          </table:table-cell>
          <table:table-cell office:value-type="string" table:style-name="ce7">
            <text:p>COD_ORG_EMP</text:p>
          </table:table-cell>
          <table:table-cell office:value-type="string" table:style-name="ce7">
            <text:p>TXT_ORG_EMP</text:p>
          </table:table-cell>
          <table:table-cell office:value-type="string" table:style-name="ce7">
            <text:p>TOTAL_RES_DOT</text:p>
          </table:table-cell>
          <table:table-cell office:value-type="string" table:style-name="ce7">
            <text:p>COD_FCAO_GOVR</text:p>
          </table:table-cell>
          <table:table-cell office:value-type="string" table:style-name="ce7">
            <text:p>TXT_FCAO_GOVR</text:p>
          </table:table-cell>
          <table:table-cell office:value-type="string" table:style-name="ce7">
            <text:p>COD_SUB_FCAO_GOVR</text:p>
          </table:table-cell>
          <table:table-cell office:value-type="string" table:style-name="ce7">
            <text:p>TXT_SUB_FCAO_GOVR</text:p>
          </table:table-cell>
          <table:table-cell office:value-type="string" table:style-name="ce7">
            <text:p>COD_PGM_GOVR</text:p>
          </table:table-cell>
          <table:table-cell office:value-type="string" table:style-name="ce7">
            <text:p>TXT_PGM_GOVR</text:p>
          </table:table-cell>
          <table:table-cell office:value-type="string" table:style-name="ce7">
            <text:p>COD_PROJ_ATVD_SOF</text:p>
          </table:table-cell>
          <table:table-cell office:value-type="string" table:style-name="ce7">
            <text:p>TXT_PROJ_ATVD</text:p>
          </table:table-cell>
          <table:table-cell office:value-type="string" table:style-name="ce7">
            <text:p>COD_CATG_ECMC</text:p>
          </table:table-cell>
          <table:table-cell office:value-type="string" table:style-name="ce7">
            <text:p>COD_GRUP_DESP</text:p>
          </table:table-cell>
          <table:table-cell office:value-type="string" table:style-name="ce7">
            <text:p>COD_MODL_APLC</text:p>
          </table:table-cell>
          <table:table-cell office:value-type="string" table:style-name="ce7">
            <text:p>COD_ELEM_DESP</text:p>
          </table:table-cell>
          <table:table-cell office:value-type="string" table:style-name="ce7">
            <text:p>COD_SUB_ELEM_DESP</text:p>
          </table:table-cell>
          <table:table-cell office:value-type="string" table:style-name="ce7">
            <text:p>COD_FONT_REC</text:p>
          </table:table-cell>
          <table:table-cell office:value-type="string" table:style-name="ce7">
            <text:p>TXT_FONT_REC</text:p>
          </table:table-cell>
          <table:table-cell office:value-type="string" table:style-name="ce7">
            <text:p>COD_CTA_DESP</text:p>
          </table:table-cell>
          <table:table-cell office:value-type="string" table:style-name="ce7">
            <text:p>TXT_CTA_DESP</text:p>
          </table:table-cell>
          <table:table-cell office:value-type="string" table:style-name="ce7">
            <text:p>VAL_RTNC_EX_ORC</text:p>
          </table:table-cell>
          <table:table-cell office:value-type="string" table:style-name="ce7">
            <text:p>COD_CNTD_REG</text:p>
          </table:table-cell>
          <table:table-cell office:value-type="string" table:style-name="ce7">
            <text:p>NIVEL1</text:p>
          </table:table-cell>
          <table:table-cell office:value-type="string" table:style-name="ce7">
            <text:p>NIVEL2</text:p>
          </table:table-cell>
          <table:table-cell office:value-type="string" table:style-name="ce7">
            <text:p>NIVEL3</text:p>
          </table:table-cell>
          <table:table-cell office:value-type="string" table:style-name="ce7">
            <text:p>NIVEL4</text:p>
          </table:table-cell>
          <table:table-cell office:value-type="string" table:style-name="ce7">
            <text:p>NIVEL5</text:p>
          </table:table-cell>
          <table:table-cell office:value-type="string" table:style-name="ce7">
            <text:p>NIVELCTA</text:p>
          </table:table-cell>
          <table:table-cell office:value-type="string" table:style-name="ce7">
            <text:p>SLD_A_RES</text:p>
          </table:table-cell>
          <table:table-cell office:value-type="string" table:style-name="ce7">
            <text:p>SLD_A_EMP</text:p>
          </table:table-cell>
          <table:table-cell office:value-type="string" table:style-name="ce7">
            <text:p>SLD_LIQ_A_PAG</text:p>
          </table:table-cell>
          <table:table-cell office:value-type="string" table:style-name="ce7">
            <text:p>SLDF_N_LIQ_A_PAG</text:p>
          </table:table-cell>
          <table:table-cell office:value-type="string" table:style-name="ce7">
            <text:p>SLD_A_PG</text:p>
          </table:table-cell>
          <table:table-cell table:number-columns-repeated="16328" table:style-name="ce7"/>
        </table:table-row>
        <table:table-row table:style-name="ro25">
          <table:table-cell office:value-type="string" table:style-name="ce1">
            <text:p>99.10.15.122.3024.2.100.33503900.08.0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0" table:formula="of:=[.D2]-[.E2]" table:style-name="ce5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formula="of:=[.G2]-[.H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]-[.M2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2]-[.R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">
            <text:p>33138</text:p>
          </table:table-cell>
          <table:table-cell office:value-type="float" office:value="33138" table:style-name="ce1">
            <text:p>33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504800.08.0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0" table:formula="of:=[.D3]-[.E3]" table:style-name="ce5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formula="of:=[.G3]-[.H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]-[.M3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]-[.R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">
            <text:p>9293</text:p>
          </table:table-cell>
          <table:table-cell office:value-type="float" office:value="9293" table:style-name="ce1">
            <text:p>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027.33678200.08.0</text:p>
          </table:table-cell>
          <table:table-cell office:value-type="float" office:value="430315630" table:style-name="ce3">
            <text:p><text:s/>430.315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0" table:formula="of:=[.D4]-[.E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]-[.H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]-[.M4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4]-[.R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027.336783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511046.15999997" table:style-name="ce3">
            <text:p><text:s/>553.511.046,16<text:s/></text:p>
          </table:table-cell>
          <table:table-cell office:value-type="float" office:value="902018124.29999995" table:style-name="ce3">
            <text:p><text:s/>902.018.124,30<text:s/></text:p>
          </table:table-cell>
          <table:table-cell office:value-type="float" office:value="348507078.13999999" table:style-name="ce3">
            <text:p><text:s/>348.507.078,14<text:s/></text:p>
          </table:table-cell>
          <table:table-cell office:value-type="float" office:value="553511046.15999997" table:formula="of:=[.D5]-[.E5]" table:style-name="ce5">
            <text:p><text:s/>553.511.046,16<text:s/></text:p>
          </table:table-cell>
          <table:table-cell office:value-type="float" office:value="1249187814.47" table:style-name="ce3">
            <text:p><text:s/>1.249.187.814,47<text:s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553511046.16000009" table:formula="of:=[.G5]-[.H5]" table:style-name="ce6">
            <text:p><text:s/>553.511.046,16<text:s/></text:p>
          </table:table-cell>
          <table:table-cell office:value-type="float" office:value="20357868.399999999" table:style-name="ce3">
            <text:p><text:s/>20.357.868,40<text:s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456329633.06999999" table:style-name="ce3">
            <text:p><text:s/>456.329.633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6329633.06999999" table:formula="of:=[.L5]-[.M5]" table:style-name="ce4">
            <text:p><text:s/>456.329.633,07<text:s/></text:p>
          </table:table-cell>
          <table:table-cell office:value-type="float" office:value="48500672.990000002" table:style-name="ce3">
            <text:p><text:s/>48.500.672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6329633.06999999" table:style-name="ce3">
            <text:p><text:s/>456.329.633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6329633.06999999" table:formula="of:=[.Q5]-[.R5]" table:style-name="ce5">
            <text:p><text:s/>456.329.633,07<text:s/></text:p>
          </table:table-cell>
          <table:table-cell office:value-type="float" office:value="48500672.990000002" table:style-name="ce3">
            <text:p><text:s/>48.500.672,99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3511046.15999997" table:style-name="ce1">
            <text:p>553511046,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81413.090000004" table:style-name="ce1">
            <text:p>97181413,09</text:p>
          </table:table-cell>
          <table:table-cell office:value-type="float" office:value="97181413.090000004" table:style-name="ce1">
            <text:p>97181413,09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027.336792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6]-[.E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6]-[.H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6]-[.M6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6]-[.R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14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7]-[.E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7]-[.H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7]-[.M7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7]-[.R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8]-[.E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8]-[.H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8]-[.M8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8]-[.R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33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9]-[.E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9]-[.H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9]-[.M9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9]-[.R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3900.08.0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806277.5" table:style-name="ce3">
            <text:p><text:s/>806.277,50<text:s/></text:p>
          </table:table-cell>
          <table:table-cell office:value-type="float" office:value="369256.57" table:style-name="ce3">
            <text:p><text:s/>369.256,57<text:s/></text:p>
          </table:table-cell>
          <table:table-cell office:value-type="float" office:value="437020.93" table:formula="of:=[.D10]-[.E10]" table:style-name="ce5">
            <text:p><text:s/>437.020,93<text:s/></text:p>
          </table:table-cell>
          <table:table-cell office:value-type="float" office:value="656703.92000000004" table:style-name="ce3">
            <text:p><text:s/>656.703,92<text:s/></text:p>
          </table:table-cell>
          <table:table-cell office:value-type="float" office:value="219682.99" table:style-name="ce3">
            <text:p><text:s/>219.682,99<text:s/></text:p>
          </table:table-cell>
          <table:table-cell office:value-type="float" office:value="437020.93000000005" table:formula="of:=[.G10]-[.H10]" table:style-name="ce6">
            <text:p><text:s/>437.020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682.99" table:style-name="ce3">
            <text:p><text:s/>219.682,99<text:s/></text:p>
          </table:table-cell>
          <table:table-cell office:value-type="float" office:value="432522.97" table:style-name="ce3">
            <text:p><text:s/>432.522,97<text:s/></text:p>
          </table:table-cell>
          <table:table-cell office:value-type="float" office:value="20698.900000000001" table:style-name="ce3">
            <text:p><text:s/>20.698,90<text:s/></text:p>
          </table:table-cell>
          <table:table-cell office:value-type="float" office:value="411824.06999999995" table:formula="of:=[.L10]-[.M10]" table:style-name="ce4">
            <text:p><text:s/>411.824,07<text:s/></text:p>
          </table:table-cell>
          <table:table-cell office:value-type="float" office:value="6587.91" table:style-name="ce3">
            <text:p><text:s/>6.587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2522.97" table:style-name="ce3">
            <text:p><text:s/>432.522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2522.97" table:formula="of:=[.Q10]-[.R10]" table:style-name="ce5">
            <text:p><text:s/>432.522,97<text:s/></text:p>
          </table:table-cell>
          <table:table-cell office:value-type="float" office:value="6587.91" table:style-name="ce3">
            <text:p><text:s/>6.587,91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7020.93" table:style-name="ce1">
            <text:p>437020,9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4681.07" table:style-name="ce1">
            <text:p>474681,07</text:p>
          </table:table-cell>
          <table:table-cell office:value-type="float" office:value="474681.07" table:style-name="ce1">
            <text:p>474681,07</text:p>
          </table:table-cell>
          <table:table-cell office:value-type="float" office:value="0" table:style-name="ce1">
            <text:p>0</text:p>
          </table:table-cell>
          <table:table-cell office:value-type="float" office:value="4497.96" table:style-name="ce1">
            <text:p>4497,96</text:p>
          </table:table-cell>
          <table:table-cell office:value-type="float" office:value="4497.96" table:style-name="ce1">
            <text:p>4497,96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47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D11]-[.E11]" table:style-name="ce5">
            <text:p><text:s/>25.307,34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G11]-[.H11]" table:style-name="ce6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L11]-[.M11]" table:style-name="ce4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Q11]-[.R11]" table:style-name="ce5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307.34" table:style-name="ce1">
            <text:p>25307,3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4692.66" table:style-name="ce1">
            <text:p>24692,66</text:p>
          </table:table-cell>
          <table:table-cell office:value-type="float" office:value="24692.66" table:style-name="ce1">
            <text:p>2469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11.2.818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2]-[.E1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2]-[.H1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2]-[.M12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12]-[.R1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11.2.818.33904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3]-[.E1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3]-[.H1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3]-[.M13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13]-[.R1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24.2.171.33904000.08.0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565168.19" table:style-name="ce3">
            <text:p><text:s/>1.565.168,19<text:s/></text:p>
          </table:table-cell>
          <table:table-cell office:value-type="float" office:value="927658.45" table:style-name="ce3">
            <text:p><text:s/>927.658,45<text:s/></text:p>
          </table:table-cell>
          <table:table-cell office:value-type="float" office:value="637509.74" table:formula="of:=[.D14]-[.E14]" table:style-name="ce5">
            <text:p><text:s/>637.509,74<text:s/></text:p>
          </table:table-cell>
          <table:table-cell office:value-type="float" office:value="637509.74" table:style-name="ce3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7509.74" table:formula="of:=[.G14]-[.H14]" table:style-name="ce6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L14]-[.M14]" table:style-name="ce4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Q14]-[.R14]" table:style-name="ce5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637509.74" table:style-name="ce1">
            <text:p>637509,7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0" table:style-name="ce1">
            <text:p>0</text:p>
          </table:table-cell>
          <table:table-cell office:value-type="float" office:value="219576.56" table:style-name="ce1">
            <text:p>219576,56</text:p>
          </table:table-cell>
          <table:table-cell office:value-type="float" office:value="219576.56" table:style-name="ce1">
            <text:p>219576,56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161.33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5]-[.E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5]-[.H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5]-[.M15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15]-[.R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161.33903900.08.0</text:p>
          </table:table-cell>
          <table:table-cell office:value-type="float" office:value="105249741" table:style-name="ce3">
            <text:p><text:s/>105.249.741,00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7225983.7199999997" table:style-name="ce3">
            <text:p><text:s/>7.225.983,72<text:s/></text:p>
          </table:table-cell>
          <table:table-cell office:value-type="float" office:value="3694692.1" table:style-name="ce3">
            <text:p><text:s/>3.694.692,10<text:s/></text:p>
          </table:table-cell>
          <table:table-cell office:value-type="float" office:value="3531291.6199999996" table:formula="of:=[.D16]-[.E16]" table:style-name="ce5">
            <text:p><text:s/>3.531.291,62<text:s/></text:p>
          </table:table-cell>
          <table:table-cell office:value-type="float" office:value="4842660.29" table:style-name="ce3">
            <text:p><text:s/>4.842.660,29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3022403.2199999997" table:formula="of:=[.G16]-[.H16]" table:style-name="ce6">
            <text:p><text:s/>3.022.403,22<text:s/></text:p>
          </table:table-cell>
          <table:table-cell office:value-type="float" office:value="557487.48" table:style-name="ce3">
            <text:p><text:s/>557.487,48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2379534.27" table:style-name="ce3">
            <text:p><text:s/>2.379.534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9534.27" table:formula="of:=[.L16]-[.M16]" table:style-name="ce4">
            <text:p><text:s/>2.379.534,27<text:s/></text:p>
          </table:table-cell>
          <table:table-cell office:value-type="float" office:value="257744.66" table:style-name="ce3">
            <text:p><text:s/>257.744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1789.61" table:style-name="ce3">
            <text:p><text:s/>2.121.78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1789.61" table:formula="of:=[.Q16]-[.R16]" table:style-name="ce5">
            <text:p><text:s/>2.121.789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31291.62" table:style-name="ce1">
            <text:p>3531291,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2887.23" table:style-name="ce1">
            <text:p>12887,23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968708.38" table:style-name="ce1">
            <text:p>3968708,38</text:p>
          </table:table-cell>
          <table:table-cell office:value-type="float" office:value="4477596.78" table:style-name="ce1">
            <text:p>4477596,78</text:p>
          </table:table-cell>
          <table:table-cell office:value-type="float" office:value="257744.66" table:style-name="ce1">
            <text:p>257744,66</text:p>
          </table:table-cell>
          <table:table-cell office:value-type="float" office:value="642868.94999999995" table:style-name="ce1">
            <text:p>642868,95</text:p>
          </table:table-cell>
          <table:table-cell office:value-type="float" office:value="900613.61" table:style-name="ce1">
            <text:p>900613,61</text:p>
          </table:table-cell>
          <table:table-cell table:number-columns-repeated="16328"/>
        </table:table-row>
        <table:table-row table:style-name="ro1">
          <table:table-cell office:value-type="string" table:style-name="ce116">
            <text:p>OUTRAS DESPESAS CORRENTES</text:p>
          </table:table-cell>
          <table:table-cell office:value-type="float" office:value="538511224" table:formula="of:=SUM([.B2:.B16])" table:style-name="ce115">
            <text:p><text:s/>538.511.224,00<text:s/></text:p>
          </table:table-cell>
          <table:table-cell office:value-type="float" office:value="563956899.15999997" table:formula="of:=SUM([.C2:.C16])" table:style-name="ce115">
            <text:p><text:s/>563.956.899,16<text:s/></text:p>
          </table:table-cell>
          <table:table-cell office:value-type="float" office:value="1340718784.7" table:formula="of:=SUM([.D2:.D16])" table:style-name="ce118">
            <text:p><text:s/>1.340.718.784,70<text:s/></text:p>
          </table:table-cell>
          <table:table-cell office:value-type="float" office:value="782576608.91000021" table:formula="of:=SUM([.E2:.E16])" table:style-name="ce118">
            <text:p><text:s/>782.576.608,91<text:s/></text:p>
          </table:table-cell>
          <table:table-cell office:value-type="float" office:value="558142175.78999996" table:formula="of:=SUM([.F2:.F16])" table:style-name="ce115">
            <text:p><text:s/>558.142.175,79<text:s/></text:p>
          </table:table-cell>
          <table:table-cell office:value-type="float" office:value="1255400736.4100001" table:formula="of:=SUM([.G2:.G16])" table:style-name="ce115">
            <text:p><text:s/>1.255.400.736,41<text:s/></text:p>
          </table:table-cell>
          <table:table-cell office:value-type="float" office:value="697767449.01999998" table:formula="of:=SUM([.H2:.H16])" table:style-name="ce115">
            <text:p><text:s/>697.767.449,02<text:s/></text:p>
          </table:table-cell>
          <table:table-cell office:value-type="float" office:value="557633287.3900001" table:formula="of:=SUM([.I2:.I16])" table:style-name="ce115">
            <text:p><text:s/>557.633.287,39<text:s/></text:p>
          </table:table-cell>
          <table:table-cell office:value-type="float" office:value="20915355.879999999" table:formula="of:=SUM([.J2:.J16])" table:style-name="ce115">
            <text:p><text:s/>20.915.355,88<text:s/></text:p>
          </table:table-cell>
          <table:table-cell office:value-type="float" office:value="697767449.01999998" table:formula="of:=SUM([.K2:.K16])" table:style-name="ce115">
            <text:p><text:s/>697.767.449,02<text:s/></text:p>
          </table:table-cell>
          <table:table-cell office:value-type="float" office:value="459584930.82999998" table:formula="of:=SUM([.L2:.L16])" table:style-name="ce115">
            <text:p><text:s/>459.584.930,83<text:s/></text:p>
          </table:table-cell>
          <table:table-cell office:value-type="float" office:value="20698.900000000001" table:formula="of:=SUM([.M2:.M16])" table:style-name="ce115">
            <text:p><text:s/>20.698,90<text:s/></text:p>
          </table:table-cell>
          <table:table-cell office:value-type="float" office:value="459564231.92999995" table:formula="of:=SUM([.N2:.N16])" table:style-name="ce115">
            <text:p><text:s/>459.564.231,93<text:s/></text:p>
          </table:table-cell>
          <table:table-cell office:value-type="float" office:value="48765005.559999995" table:formula="of:=SUM([.O2:.O16])" table:style-name="ce115">
            <text:p><text:s/>48.765.005,56<text:s/></text:p>
          </table:table-cell>
          <table:table-cell office:value-type="float" office:value="0" table:formula="of:=SUM([.P2:.P16])" table:style-name="ce115">
            <text:p><text:s/>-<text:s text:c="3"/></text:p>
          </table:table-cell>
          <table:table-cell office:value-type="float" office:value="459327186.17000002" table:formula="of:=SUM([.Q2:.Q16])" table:style-name="ce115">
            <text:p><text:s/>459.327.186,17<text:s/></text:p>
          </table:table-cell>
          <table:table-cell office:value-type="float" office:value="0" table:formula="of:=SUM([.R2:.R16])" table:style-name="ce115">
            <text:p><text:s/>-<text:s text:c="3"/></text:p>
          </table:table-cell>
          <table:table-cell office:value-type="float" office:value="459327186.17000002" table:formula="of:=SUM([.S2:.S16])" table:style-name="ce115">
            <text:p><text:s/>459.327.186,17<text:s/></text:p>
          </table:table-cell>
          <table:table-cell office:value-type="float" office:value="48507260.899999999" table:formula="of:=SUM([.T2:.T16])" table:style-name="ce115">
            <text:p><text:s/>48.507.260,90<text:s/></text:p>
          </table:table-cell>
          <table:table-cell table:number-columns-repeated="2" table:style-name="ce122"/>
          <table:table-cell table:style-name="ce123"/>
          <table:table-cell table:number-columns-repeated="28" table:style-name="ce122"/>
          <table:table-cell office:value-type="float" office:value="5814723.3700000001" table:formula="of:=SUM([.AZ2:.AZ16])" table:style-name="ce115">
            <text:p><text:s/>5.814.723,37<text:s/></text:p>
          </table:table-cell>
          <table:table-cell office:value-type="float" office:value="6323611.7700000005" table:formula="of:=SUM([.BA2:.BA16])" table:style-name="ce115">
            <text:p><text:s/>6.323.611,77<text:s/></text:p>
          </table:table-cell>
          <table:table-cell office:value-type="float" office:value="257744.66" table:formula="of:=SUM([.BB2:.BB16])" table:style-name="ce115">
            <text:p><text:s/>257.744,66<text:s/></text:p>
          </table:table-cell>
          <table:table-cell office:value-type="float" office:value="98048356.560000002" table:formula="of:=SUM([.BC2:.BC16])" table:style-name="ce115">
            <text:p><text:s/>98.048.356,56<text:s/></text:p>
          </table:table-cell>
          <table:table-cell office:value-type="float" office:value="98306101.219999999" table:formula="of:=SUM([.BD2:.BD16])" table:style-name="ce115">
            <text:p><text:s/>98.306.101,22<text:s/></text:p>
          </table:table-cell>
          <table:table-cell table:number-columns-repeated="16328" table:style-name="ce114"/>
        </table:table-row>
        <table:table-row table:style-name="ro25">
          <table:table-cell office:value-type="string" table:style-name="ce1">
            <text:p>99.10.15.122.3024.2.100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8]-[.E1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8]-[.H1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18]-[.M18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18]-[.R1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11.2.818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D19]-[.E19]" table:style-name="ce5">
            <text:p><text:s/>83.451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G19]-[.H19]" table:style-name="ce6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L19]-[.M19]" table:style-name="ce4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Q19]-[.R19]" table:style-name="ce5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">
            <text:p>16549</text:p>
          </table:table-cell>
          <table:table-cell office:value-type="float" office:value="16549" table:style-name="ce1">
            <text:p>1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1.3022.5.160.44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0]-[.E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0]-[.H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0]-[.M20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20]-[.R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1.3022.5.160.449039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1]-[.E2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1]-[.H2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1]-[.M21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21]-[.R2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1.3022.5.160.449051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2]-[.E2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2]-[.H2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2]-[.M22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22]-[.R2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 office:value-type="string" table:style-name="ce116">
            <text:p>INVESTIMENTOS</text:p>
          </table:table-cell>
          <table:table-cell office:value-type="float" office:value="203000" table:formula="of:=SUM([.B18:.B22])" table:style-name="ce115">
            <text:p><text:s/>203.000,00<text:s/></text:p>
          </table:table-cell>
          <table:table-cell office:value-type="float" office:value="203000" table:formula="of:=SUM([.C18:.C22])" table:style-name="ce115">
            <text:p><text:s/>203.000,00<text:s/></text:p>
          </table:table-cell>
          <table:table-cell office:value-type="float" office:value="83451" table:formula="of:=SUM([.D18:.D22])" table:style-name="ce121">
            <text:p><text:s/>83.451,00<text:s/></text:p>
          </table:table-cell>
          <table:table-cell office:value-type="float" office:value="0" table:formula="of:=SUM([.E18:.E22])" table:style-name="ce121">
            <text:p><text:s/>-<text:s text:c="3"/></text:p>
          </table:table-cell>
          <table:table-cell office:value-type="float" office:value="83451" table:formula="of:=SUM([.F18:.F22])" table:style-name="ce121">
            <text:p><text:s/>83.451,00<text:s/></text:p>
          </table:table-cell>
          <table:table-cell office:value-type="float" office:value="83451" table:formula="of:=SUM([.G18:.G22])" table:style-name="ce121">
            <text:p><text:s/>83.451,00<text:s/></text:p>
          </table:table-cell>
          <table:table-cell office:value-type="float" office:value="0" table:formula="of:=SUM([.H18:.H22])" table:style-name="ce121">
            <text:p><text:s/>-<text:s text:c="3"/></text:p>
          </table:table-cell>
          <table:table-cell office:value-type="float" office:value="83451" table:formula="of:=SUM([.I18:.I22])" table:style-name="ce115">
            <text:p><text:s/>83.451,00<text:s/></text:p>
          </table:table-cell>
          <table:table-cell office:value-type="float" office:value="0" table:formula="of:=SUM([.J18:.J22])" table:style-name="ce121">
            <text:p><text:s/>-<text:s text:c="3"/></text:p>
          </table:table-cell>
          <table:table-cell office:value-type="float" office:value="0" table:formula="of:=SUM([.K18:.K22])" table:style-name="ce121">
            <text:p><text:s/>-<text:s text:c="3"/></text:p>
          </table:table-cell>
          <table:table-cell office:value-type="float" office:value="83451" table:formula="of:=SUM([.L18:.L22])" table:style-name="ce121">
            <text:p><text:s/>83.451,00<text:s/></text:p>
          </table:table-cell>
          <table:table-cell office:value-type="float" office:value="0" table:formula="of:=SUM([.M18:.M22])" table:style-name="ce121">
            <text:p><text:s/>-<text:s text:c="3"/></text:p>
          </table:table-cell>
          <table:table-cell office:value-type="float" office:value="83451" table:formula="of:=SUM([.N18:.N22])" table:style-name="ce115">
            <text:p><text:s/>83.451,00<text:s/></text:p>
          </table:table-cell>
          <table:table-cell office:value-type="float" office:value="0" table:formula="of:=SUM([.O18:.O22])" table:style-name="ce121">
            <text:p><text:s/>-<text:s text:c="3"/></text:p>
          </table:table-cell>
          <table:table-cell office:value-type="float" office:value="0" table:formula="of:=SUM([.P18:.P22])" table:style-name="ce121">
            <text:p><text:s/>-<text:s text:c="3"/></text:p>
          </table:table-cell>
          <table:table-cell office:value-type="float" office:value="83451" table:formula="of:=SUM([.Q18:.Q22])" table:style-name="ce121">
            <text:p><text:s/>83.451,00<text:s/></text:p>
          </table:table-cell>
          <table:table-cell office:value-type="float" office:value="0" table:formula="of:=SUM([.R18:.R22])" table:style-name="ce121">
            <text:p><text:s/>-<text:s text:c="3"/></text:p>
          </table:table-cell>
          <table:table-cell office:value-type="float" office:value="83451" table:formula="of:=SUM([.S18:.S22])" table:style-name="ce115">
            <text:p><text:s/>83.451,00<text:s/></text:p>
          </table:table-cell>
          <table:table-cell office:value-type="float" office:value="0" table:formula="of:=SUM([.T18:.T22])" table:style-name="ce121">
            <text:p><text:s/>-<text:s text:c="3"/></text:p>
          </table:table-cell>
          <table:table-cell table:number-columns-repeated="31" table:style-name="ce114"/>
          <table:table-cell office:value-type="float" office:value="119549" table:formula="of:=SUM([.AZ18:.AZ22])" table:style-name="ce115">
            <text:p><text:s/>119.549,00<text:s/></text:p>
          </table:table-cell>
          <table:table-cell office:value-type="float" office:value="119549" table:formula="of:=SUM([.BA18:.BA22])" table:style-name="ce115">
            <text:p><text:s/>119.549,00<text:s/></text:p>
          </table:table-cell>
          <table:table-cell office:value-type="float" office:value="0" table:formula="of:=SUM([.BB18:.BB22])" table:style-name="ce115">
            <text:p><text:s/>-<text:s text:c="3"/></text:p>
          </table:table-cell>
          <table:table-cell office:value-type="float" office:value="0" table:formula="of:=SUM([.BC18:.BC22])" table:style-name="ce115">
            <text:p><text:s/>-<text:s text:c="3"/></text:p>
          </table:table-cell>
          <table:table-cell office:value-type="float" office:value="0" table:formula="of:=SUM([.BD18:.BD22])" table:style-name="ce115">
            <text:p><text:s/>-<text:s text:c="3"/></text:p>
          </table:table-cell>
          <table:table-cell table:number-columns-repeated="16328" table:style-name="ce1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6">
            <text:p>TOTAL GERAL</text:p>
          </table:table-cell>
          <table:table-cell office:value-type="float" office:value="538714224" table:formula="of:=[.B17]+[.B23]" table:style-name="ce115">
            <text:p><text:s/>538.714.224,00<text:s/></text:p>
          </table:table-cell>
          <table:table-cell office:value-type="float" office:value="564159899.15999997" table:formula="of:=[.C17]+[.C23]" table:style-name="ce115">
            <text:p><text:s/>564.159.899,16<text:s/></text:p>
          </table:table-cell>
          <table:table-cell office:value-type="float" office:value="1340802235.7" table:formula="of:=[.D17]+[.D23]" table:style-name="ce121">
            <text:p><text:s/>1.340.802.235,70<text:s/></text:p>
          </table:table-cell>
          <table:table-cell office:value-type="float" office:value="782576608.91000021" table:formula="of:=[.E17]+[.E23]" table:style-name="ce121">
            <text:p><text:s/>782.576.608,91<text:s/></text:p>
          </table:table-cell>
          <table:table-cell office:value-type="float" office:value="558225626.78999996" table:formula="of:=[.F17]+[.F23]" table:style-name="ce121">
            <text:p><text:s/>558.225.626,79<text:s/></text:p>
          </table:table-cell>
          <table:table-cell office:value-type="float" office:value="1255484187.4100001" table:formula="of:=[.G17]+[.G23]" table:style-name="ce121">
            <text:p><text:s/>1.255.484.187,41<text:s/></text:p>
          </table:table-cell>
          <table:table-cell office:value-type="float" office:value="697767449.01999998" table:formula="of:=[.H17]+[.H23]" table:style-name="ce121">
            <text:p><text:s/>697.767.449,02<text:s/></text:p>
          </table:table-cell>
          <table:table-cell office:value-type="float" office:value="557716738.3900001" table:formula="of:=[.I17]+[.I23]" table:style-name="ce115">
            <text:p><text:s/>557.716.738,39<text:s/></text:p>
          </table:table-cell>
          <table:table-cell office:value-type="float" office:value="20915355.879999999" table:formula="of:=[.J17]+[.J23]" table:style-name="ce121">
            <text:p><text:s/>20.915.355,88<text:s/></text:p>
          </table:table-cell>
          <table:table-cell office:value-type="float" office:value="697767449.01999998" table:formula="of:=[.K17]+[.K23]" table:style-name="ce121">
            <text:p><text:s/>697.767.449,02<text:s/></text:p>
          </table:table-cell>
          <table:table-cell office:value-type="float" office:value="459668381.82999998" table:formula="of:=[.L17]+[.L23]" table:style-name="ce121">
            <text:p><text:s/>459.668.381,83<text:s/></text:p>
          </table:table-cell>
          <table:table-cell office:value-type="float" office:value="20698.900000000001" table:formula="of:=[.M17]+[.M23]" table:style-name="ce121">
            <text:p><text:s/>20.698,90<text:s/></text:p>
          </table:table-cell>
          <table:table-cell office:value-type="float" office:value="459647682.92999995" table:formula="of:=[.N17]+[.N23]" table:style-name="ce115">
            <text:p><text:s/>459.647.682,93<text:s/></text:p>
          </table:table-cell>
          <table:table-cell office:value-type="float" office:value="48765005.559999995" table:formula="of:=[.O17]+[.O23]" table:style-name="ce121">
            <text:p><text:s/>48.765.005,56<text:s/></text:p>
          </table:table-cell>
          <table:table-cell office:value-type="float" office:value="0" table:formula="of:=[.P17]+[.P23]" table:style-name="ce121">
            <text:p><text:s/>-<text:s text:c="3"/></text:p>
          </table:table-cell>
          <table:table-cell office:value-type="float" office:value="459410637.17000002" table:formula="of:=[.Q17]+[.Q23]" table:style-name="ce118">
            <text:p><text:s/>459.410.637,17<text:s/></text:p>
          </table:table-cell>
          <table:table-cell office:value-type="float" office:value="0" table:formula="of:=[.R17]+[.R23]" table:style-name="ce121">
            <text:p><text:s/>-<text:s text:c="3"/></text:p>
          </table:table-cell>
          <table:table-cell office:value-type="float" office:value="459410637.17000002" table:formula="of:=[.S17]+[.S23]" table:style-name="ce115">
            <text:p><text:s/>459.410.637,17<text:s/></text:p>
          </table:table-cell>
          <table:table-cell office:value-type="float" office:value="48507260.899999999" table:formula="of:=[.T17]+[.T23]" table:style-name="ce121">
            <text:p><text:s/>48.507.260,90<text:s/></text:p>
          </table:table-cell>
          <table:table-cell table:number-columns-repeated="31" table:style-name="ce114"/>
          <table:table-cell office:value-type="float" office:value="5934272.3700000001" table:formula="of:=[.AZ17]+[.AZ23]" table:style-name="ce115">
            <text:p><text:s/>5.934.272,37<text:s/></text:p>
          </table:table-cell>
          <table:table-cell office:value-type="float" office:value="6443160.7700000005" table:formula="of:=[.BA17]+[.BA23]" table:style-name="ce115">
            <text:p><text:s/>6.443.160,77<text:s/></text:p>
          </table:table-cell>
          <table:table-cell office:value-type="float" office:value="257744.66" table:formula="of:=[.BB17]+[.BB23]" table:style-name="ce115">
            <text:p><text:s/>257.744,66<text:s/></text:p>
          </table:table-cell>
          <table:table-cell office:value-type="float" office:value="98048356.560000002" table:formula="of:=[.BC17]+[.BC23]" table:style-name="ce115">
            <text:p><text:s/>98.048.356,56<text:s/></text:p>
          </table:table-cell>
          <table:table-cell office:value-type="float" office:value="98306101.219999999" table:formula="of:=[.BD17]+[.BD23]" table:style-name="ce115">
            <text:p><text:s/>98.306.101,22<text:s/></text:p>
          </table:table-cell>
          <table:table-cell table:number-columns-repeated="16328" table:style-name="ce114"/>
        </table:table-row>
        <table:table-row table:style-name="ro1">
          <table:table-cell table:style-name="ce1"/>
          <table:table-cell office:value-type="string" table:style-name="ce112">
            <text:p>(e) Inicial</text:p>
          </table:table-cell>
          <table:table-cell office:value-type="string" table:style-name="ce112">
            <text:p>(f) Atualizada</text:p>
          </table:table-cell>
          <table:table-cell table:number-columns-repeated="5" table:style-name="ce112"/>
          <table:table-cell office:value-type="string" table:style-name="ce112">
            <text:p>(g) Empenhadas</text:p>
          </table:table-cell>
          <table:table-cell table:number-columns-repeated="2" table:style-name="ce112"/>
          <table:table-cell office:value-type="string" table:style-name="ce112">
            <text:p>(h) Liquidadas</text:p>
          </table:table-cell>
          <table:table-cell table:number-columns-repeated="4" table:style-name="ce112"/>
          <table:table-cell table:number-columns-repeated="2" table:style-name="ce1"/>
          <table:table-cell office:value-type="string" table:style-name="ce1">
            <text:p>(i) Pagas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style-name="ce7">
            <text:p>DOTACAO</text:p>
          </table:table-cell>
          <table:table-cell office:value-type="string" table:style-name="ce8">
            <text:p>VAL_TOT_ORCADO_DOT</text:p>
          </table:table-cell>
          <table:table-cell office:value-type="string" table:style-name="ce8">
            <text:p>VL_TOT_ATU_DOT</text:p>
          </table:table-cell>
          <table:table-cell office:value-type="string" table:style-name="ce8">
            <text:p>VAL_RESV_DOTA_SOF</text:p>
          </table:table-cell>
          <table:table-cell office:value-type="string" table:style-name="ce8">
            <text:p>VAL_CANC_RESV_DOTA_SOF</text:p>
          </table:table-cell>
          <table:table-cell table:style-name="ce130"/>
          <table:table-cell office:value-type="string" table:style-name="ce8">
            <text:p>VAL_TOT_EPH_ATE</text:p>
          </table:table-cell>
          <table:table-cell office:value-type="string" table:style-name="ce8">
            <text:p>VL_CANC_EPH_ATE</text:p>
          </table:table-cell>
          <table:table-cell table:style-name="ce130"/>
          <table:table-cell office:value-type="string" table:style-name="ce8">
            <text:p>VAL_TOT_EPH_MES</text:p>
          </table:table-cell>
          <table:table-cell office:value-type="string" table:style-name="ce8">
            <text:p>VL_CANC_EPH_ATE</text:p>
          </table:table-cell>
          <table:table-cell office:value-type="string" table:style-name="ce8">
            <text:p>VL_LIQD_EPH_ATE</text:p>
          </table:table-cell>
          <table:table-cell office:value-type="string" table:style-name="ce8">
            <text:p>VL_CANC_EPH_MES</text:p>
          </table:table-cell>
          <table:table-cell table:style-name="ce130"/>
          <table:table-cell office:value-type="string" table:style-name="ce8">
            <text:p>VL_LIQD_EPH_MES</text:p>
          </table:table-cell>
          <table:table-cell office:value-type="string" table:style-name="ce8">
            <text:p>VL_CAN_LIQ_EPH_MES</text:p>
          </table:table-cell>
          <table:table-cell office:value-type="string" table:style-name="ce8">
            <text:p>VL_PAG_LIQ_EPH_ATE</text:p>
          </table:table-cell>
          <table:table-cell office:value-type="string" table:style-name="ce8">
            <text:p>VL_CAN_LIQ_EPH_ATE</text:p>
          </table:table-cell>
          <table:table-cell office:value-type="float" office:value="0" table:formula="of:=[.Q28]-[.R28]" table:style-name="ce5">
            <text:p><text:s/>#VALOR!<text:s/></text:p>
          </table:table-cell>
          <table:table-cell office:value-type="string" table:style-name="ce8">
            <text:p>VL_PAG_LIQ_EPH_MES</text:p>
          </table:table-cell>
          <table:table-cell office:value-type="string" table:style-name="ce8">
            <text:p>COD_UNID_ORCM_SOF</text:p>
          </table:table-cell>
          <table:table-cell office:value-type="string" table:style-name="ce8">
            <text:p>TXT_UNID_ORCM</text:p>
          </table:table-cell>
          <table:table-cell office:value-type="string" table:style-name="ce8">
            <text:p>DT_CRIA_DOTA</text:p>
          </table:table-cell>
          <table:table-cell office:value-type="string" table:style-name="ce8">
            <text:p>COD_ORG_EMP</text:p>
          </table:table-cell>
          <table:table-cell office:value-type="string" table:style-name="ce8">
            <text:p>TXT_ORG_EMP</text:p>
          </table:table-cell>
          <table:table-cell office:value-type="string" table:style-name="ce8">
            <text:p>TOTAL_RES_DOT</text:p>
          </table:table-cell>
          <table:table-cell office:value-type="string" table:style-name="ce7">
            <text:p>COD_FCAO_GOVR</text:p>
          </table:table-cell>
          <table:table-cell office:value-type="string" table:style-name="ce7">
            <text:p>TXT_FCAO_GOVR</text:p>
          </table:table-cell>
          <table:table-cell office:value-type="string" table:style-name="ce7">
            <text:p>COD_SUB_FCAO_GOVR</text:p>
          </table:table-cell>
          <table:table-cell office:value-type="string" table:style-name="ce7">
            <text:p>TXT_SUB_FCAO_GOVR</text:p>
          </table:table-cell>
          <table:table-cell office:value-type="string" table:style-name="ce7">
            <text:p>COD_PGM_GOVR</text:p>
          </table:table-cell>
          <table:table-cell office:value-type="string" table:style-name="ce7">
            <text:p>TXT_PGM_GOVR</text:p>
          </table:table-cell>
          <table:table-cell office:value-type="string" table:style-name="ce7">
            <text:p>COD_PROJ_ATVD_SOF</text:p>
          </table:table-cell>
          <table:table-cell office:value-type="string" table:style-name="ce7">
            <text:p>TXT_PROJ_ATVD</text:p>
          </table:table-cell>
          <table:table-cell office:value-type="string" table:style-name="ce7">
            <text:p>COD_CATG_ECMC</text:p>
          </table:table-cell>
          <table:table-cell office:value-type="string" table:style-name="ce7">
            <text:p>COD_GRUP_DESP</text:p>
          </table:table-cell>
          <table:table-cell office:value-type="string" table:style-name="ce7">
            <text:p>COD_MODL_APLC</text:p>
          </table:table-cell>
          <table:table-cell office:value-type="string" table:style-name="ce7">
            <text:p>COD_ELEM_DESP</text:p>
          </table:table-cell>
          <table:table-cell office:value-type="string" table:style-name="ce7">
            <text:p>COD_SUB_ELEM_DESP</text:p>
          </table:table-cell>
          <table:table-cell office:value-type="string" table:style-name="ce7">
            <text:p>COD_FONT_REC</text:p>
          </table:table-cell>
          <table:table-cell office:value-type="string" table:style-name="ce7">
            <text:p>TXT_FONT_REC</text:p>
          </table:table-cell>
          <table:table-cell office:value-type="string" table:style-name="ce7">
            <text:p>COD_CTA_DESP</text:p>
          </table:table-cell>
          <table:table-cell office:value-type="string" table:style-name="ce7">
            <text:p>TXT_CTA_DESP</text:p>
          </table:table-cell>
          <table:table-cell office:value-type="string" table:style-name="ce7">
            <text:p>VAL_RTNC_EX_ORC</text:p>
          </table:table-cell>
          <table:table-cell office:value-type="string" table:style-name="ce7">
            <text:p>COD_CNTD_REG</text:p>
          </table:table-cell>
          <table:table-cell office:value-type="string" table:style-name="ce7">
            <text:p>NIVEL1</text:p>
          </table:table-cell>
          <table:table-cell office:value-type="string" table:style-name="ce7">
            <text:p>NIVEL2</text:p>
          </table:table-cell>
          <table:table-cell office:value-type="string" table:style-name="ce7">
            <text:p>NIVEL3</text:p>
          </table:table-cell>
          <table:table-cell office:value-type="string" table:style-name="ce7">
            <text:p>NIVEL4</text:p>
          </table:table-cell>
          <table:table-cell office:value-type="string" table:style-name="ce7">
            <text:p>NIVEL5</text:p>
          </table:table-cell>
          <table:table-cell office:value-type="string" table:style-name="ce7">
            <text:p>NIVELCTA</text:p>
          </table:table-cell>
          <table:table-cell office:value-type="string" table:style-name="ce7">
            <text:p>SLD_A_RES</text:p>
          </table:table-cell>
          <table:table-cell office:value-type="string" table:style-name="ce7">
            <text:p>SLD_A_EMP</text:p>
          </table:table-cell>
          <table:table-cell office:value-type="string" table:style-name="ce7">
            <text:p>SLD_LIQ_A_PAG</text:p>
          </table:table-cell>
          <table:table-cell office:value-type="string" table:style-name="ce7">
            <text:p>SLDF_N_LIQ_A_PAG</text:p>
          </table:table-cell>
          <table:table-cell office:value-type="string" table:style-name="ce7">
            <text:p>SLD_A_PG</text:p>
          </table:table-cell>
          <table:table-cell table:number-columns-repeated="16328" table:style-name="ce7"/>
        </table:table-row>
        <table:table-row table:style-name="ro25">
          <table:table-cell office:value-type="string" table:style-name="ce1">
            <text:p>99.10.15.122.3024.2.100.33503900.08.0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0" table:formula="of:=[.D29]-[.E29]" table:style-name="ce5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formula="of:=[.G29]-[.H2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29]-[.M29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29]-[.R2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">
            <text:p>33138</text:p>
          </table:table-cell>
          <table:table-cell office:value-type="float" office:value="33138" table:style-name="ce1">
            <text:p>33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504800.08.0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0" table:formula="of:=[.D30]-[.E30]" table:style-name="ce5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formula="of:=[.G30]-[.H3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0]-[.M30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0]-[.R3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">
            <text:p>9293</text:p>
          </table:table-cell>
          <table:table-cell office:value-type="float" office:value="9293" table:style-name="ce1">
            <text:p>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14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31]-[.E3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31]-[.H3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1]-[.M31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1]-[.R3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32]-[.E3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32]-[.H3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2]-[.M32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2]-[.R3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33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33]-[.E3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33]-[.H3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3]-[.M33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3]-[.R3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3900.08.0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806277.5" table:style-name="ce3">
            <text:p><text:s/>806.277,50<text:s/></text:p>
          </table:table-cell>
          <table:table-cell office:value-type="float" office:value="369455.46" table:style-name="ce3">
            <text:p><text:s/>369.455,46<text:s/></text:p>
          </table:table-cell>
          <table:table-cell office:value-type="float" office:value="436822.04" table:formula="of:=[.D34]-[.E34]" table:style-name="ce5">
            <text:p><text:s/>436.822,04<text:s/></text:p>
          </table:table-cell>
          <table:table-cell office:value-type="float" office:value="656703.92000000004" table:style-name="ce3">
            <text:p><text:s/>656.703,92<text:s/></text:p>
          </table:table-cell>
          <table:table-cell office:value-type="float" office:value="219881.88" table:style-name="ce3">
            <text:p><text:s/>219.881,88<text:s/></text:p>
          </table:table-cell>
          <table:table-cell office:value-type="float" office:value="436822.04000000004" table:formula="of:=[.G34]-[.H34]" table:style-name="ce6">
            <text:p><text:s/>436.822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881.88" table:style-name="ce3">
            <text:p><text:s/>219.881,88<text:s/></text:p>
          </table:table-cell>
          <table:table-cell office:value-type="float" office:value="435816.92" table:style-name="ce3">
            <text:p><text:s/>435.816,92<text:s/></text:p>
          </table:table-cell>
          <table:table-cell office:value-type="float" office:value="198.89" table:style-name="ce3">
            <text:p><text:s/>198,89<text:s/></text:p>
          </table:table-cell>
          <table:table-cell office:value-type="float" office:value="435618.02999999997" table:formula="of:=[.L34]-[.M34]" table:style-name="ce4">
            <text:p><text:s/>435.618,03<text:s/></text:p>
          </table:table-cell>
          <table:table-cell office:value-type="float" office:value="3293.95" table:style-name="ce3">
            <text:p><text:s/>3.29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5816.92" table:style-name="ce3">
            <text:p><text:s/>435.816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5816.92" table:formula="of:=[.Q34]-[.R34]" table:style-name="ce5">
            <text:p><text:s/>435.816,92<text:s/></text:p>
          </table:table-cell>
          <table:table-cell office:value-type="float" office:value="3293.95" table:style-name="ce3">
            <text:p><text:s/>3.293,95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6822.04" table:style-name="ce1">
            <text:p>436822,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4879.96" table:style-name="ce1">
            <text:p>474879,96</text:p>
          </table:table-cell>
          <table:table-cell office:value-type="float" office:value="474879.96" table:style-name="ce1">
            <text:p>474879,96</text:p>
          </table:table-cell>
          <table:table-cell office:value-type="float" office:value="0" table:style-name="ce1">
            <text:p>0</text:p>
          </table:table-cell>
          <table:table-cell office:value-type="float" office:value="1005.12" table:style-name="ce1">
            <text:p>1005,12</text:p>
          </table:table-cell>
          <table:table-cell office:value-type="float" office:value="1005.12" table:style-name="ce1">
            <text:p>1005,12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2.3024.2.100.339047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D35]-[.E35]" table:style-name="ce5">
            <text:p><text:s/>25.307,34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0000000004" table:formula="of:=[.G35]-[.H35]" table:style-name="ce6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89.849999999999" table:style-name="ce3">
            <text:p><text:s/>20.189,85<text:s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L35]-[.M35]" table:style-name="ce4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Q35]-[.R35]" table:style-name="ce5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307.34" table:style-name="ce1">
            <text:p>25307,3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4692.66" table:style-name="ce1">
            <text:p>24692,66</text:p>
          </table:table-cell>
          <table:table-cell office:value-type="float" office:value="24692.66" table:style-name="ce1">
            <text:p>2469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11.2.818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36]-[.E3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36]-[.H3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6]-[.M36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6]-[.R3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11.2.818.33904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37]-[.E3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37]-[.H3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7]-[.M37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7]-[.R3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24.2.171.33904000.08.0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565168.19" table:style-name="ce3">
            <text:p><text:s/>1.565.168,19<text:s/></text:p>
          </table:table-cell>
          <table:table-cell office:value-type="float" office:value="1147235.01" table:style-name="ce3">
            <text:p><text:s/>1.147.235,01<text:s/></text:p>
          </table:table-cell>
          <table:table-cell office:value-type="float" office:value="417933.17999999993" table:formula="of:=[.D38]-[.E38]" table:style-name="ce5">
            <text:p><text:s/>417.933,18<text:s/></text:p>
          </table:table-cell>
          <table:table-cell office:value-type="float" office:value="637509.74" table:style-name="ce3">
            <text:p><text:s/>637.509,74<text:s/></text:p>
          </table:table-cell>
          <table:table-cell office:value-type="float" office:value="219576.56" table:style-name="ce3">
            <text:p><text:s/>219.576,56<text:s/></text:p>
          </table:table-cell>
          <table:table-cell office:value-type="float" office:value="417933.18" table:formula="of:=[.G38]-[.H38]" table:style-name="ce6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576.56" table:style-name="ce3">
            <text:p><text:s/>219.576,56<text:s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219576.56" table:style-name="ce3">
            <text:p><text:s/>219.576,56<text:s/></text:p>
          </table:table-cell>
          <table:table-cell office:value-type="float" office:value="198356.62" table:formula="of:=[.L38]-[.M38]" table:style-name="ce4">
            <text:p><text:s/>198.356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Q38]-[.R38]" table:style-name="ce5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17933.18" table:style-name="ce1">
            <text:p>417933,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321786.82" table:style-name="ce1">
            <text:p>1321786,82</text:p>
          </table:table-cell>
          <table:table-cell office:value-type="float" office:value="1321786.82" table:style-name="ce1">
            <text:p>132178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027.33678200.08.0</text:p>
          </table:table-cell>
          <table:table-cell office:value-type="float" office:value="430315630" table:style-name="ce3">
            <text:p><text:s/>430.315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0" table:formula="of:=[.D39]-[.E3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39]-[.H3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39]-[.M39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39]-[.R3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027.336783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511046.15999997" table:style-name="ce3">
            <text:p><text:s/>553.511.046,16<text:s/></text:p>
          </table:table-cell>
          <table:table-cell office:value-type="float" office:value="902018124.29999995" table:style-name="ce3">
            <text:p><text:s/>902.018.124,30<text:s/></text:p>
          </table:table-cell>
          <table:table-cell office:value-type="float" office:value="348507078.13999999" table:style-name="ce3">
            <text:p><text:s/>348.507.078,14<text:s/></text:p>
          </table:table-cell>
          <table:table-cell office:value-type="float" office:value="553511046.15999997" table:formula="of:=[.D40]-[.E40]" table:style-name="ce5">
            <text:p><text:s/>553.511.046,16<text:s/></text:p>
          </table:table-cell>
          <table:table-cell office:value-type="float" office:value="1249187814.47" table:style-name="ce3">
            <text:p><text:s/>1.249.187.814,47<text:s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553511046.16000009" table:formula="of:=[.G40]-[.H40]" table:style-name="ce6">
            <text:p><text:s/>553.511.046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5676768.30999994" table:style-name="ce3">
            <text:p><text:s/>695.676.768,31<text:s/></text:p>
          </table:table-cell>
          <table:table-cell office:value-type="float" office:value="504315828.50999999" table:style-name="ce3">
            <text:p><text:s/>504.315.828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315828.50999999" table:formula="of:=[.L40]-[.M40]" table:style-name="ce4">
            <text:p><text:s/>504.315.828,51<text:s/></text:p>
          </table:table-cell>
          <table:table-cell office:value-type="float" office:value="47986195.439999998" table:style-name="ce3">
            <text:p><text:s/>47.986.195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315828.50999999" table:style-name="ce3">
            <text:p><text:s/>504.315.828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315828.50999999" table:formula="of:=[.Q40]-[.R40]" table:style-name="ce5">
            <text:p><text:s/>504.315.828,51<text:s/></text:p>
          </table:table-cell>
          <table:table-cell office:value-type="float" office:value="47986195.439999998" table:style-name="ce3">
            <text:p><text:s/>47.986.195,44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3511046.15999997" table:style-name="ce1">
            <text:p>553511046,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95217.649999999" table:style-name="ce1">
            <text:p>49195217,65</text:p>
          </table:table-cell>
          <table:table-cell office:value-type="float" office:value="49195217.649999999" table:style-name="ce1">
            <text:p>49195217,65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027.336792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1]-[.E4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1]-[.H4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1]-[.M41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41]-[.R4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161.33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2]-[.E4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2]-[.H4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2]-[.M42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42]-[.R4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2.3022.6.161.33903900.08.0</text:p>
          </table:table-cell>
          <table:table-cell office:value-type="float" office:value="105249741" table:style-name="ce3">
            <text:p><text:s/>105.249.741,00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7225983.7199999997" table:style-name="ce3">
            <text:p><text:s/>7.225.983,72<text:s/></text:p>
          </table:table-cell>
          <table:table-cell office:value-type="float" office:value="4143580.51" table:style-name="ce3">
            <text:p><text:s/>4.143.580,51<text:s/></text:p>
          </table:table-cell>
          <table:table-cell office:value-type="float" office:value="3082403.21" table:formula="of:=[.D43]-[.E43]" table:style-name="ce5">
            <text:p><text:s/>3.082.403,21<text:s/></text:p>
          </table:table-cell>
          <table:table-cell office:value-type="float" office:value="4902660.29" table:style-name="ce3">
            <text:p><text:s/>4.902.660,29<text:s/></text:p>
          </table:table-cell>
          <table:table-cell office:value-type="float" office:value="1820257.08" table:style-name="ce3">
            <text:p><text:s/>1.820.257,08<text:s/></text:p>
          </table:table-cell>
          <table:table-cell office:value-type="float" office:value="3082403.21" table:formula="of:=[.G43]-[.H43]" table:style-name="ce6">
            <text:p><text:s/>3.082.403,21<text:s/></text:p>
          </table:table-cell>
          <table:table-cell office:value-type="float" office:value="60000" table:style-name="ce3">
            <text:p><text:s/>60.000,00<text:s/></text:p>
          </table:table-cell>
          <table:table-cell office:value-type="float" office:value="1820257.08" table:style-name="ce3">
            <text:p><text:s/>1.820.257,08<text:s/></text:p>
          </table:table-cell>
          <table:table-cell office:value-type="float" office:value="2799997.66" table:style-name="ce3">
            <text:p><text:s/>2.799.997,66<text:s/></text:p>
          </table:table-cell>
          <table:table-cell office:value-type="float" office:value="0.01" table:style-name="ce3">
            <text:p><text:s/>0,01<text:s/></text:p>
          </table:table-cell>
          <table:table-cell office:value-type="float" office:value="2799997.6500000004" table:formula="of:=[.L43]-[.M43]" table:style-name="ce4">
            <text:p><text:s/>2.799.997,65<text:s/></text:p>
          </table:table-cell>
          <table:table-cell office:value-type="float" office:value="420463.39" table:style-name="ce3">
            <text:p><text:s/>420.463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99997.66" table:style-name="ce3">
            <text:p><text:s/>2.799.99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99997.66" table:formula="of:=[.Q43]-[.R43]" table:style-name="ce5">
            <text:p><text:s/>2.799.997,66<text:s/></text:p>
          </table:table-cell>
          <table:table-cell office:value-type="float" office:value="678208.05" table:style-name="ce3">
            <text:p><text:s/>678.208,05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82403.21" table:style-name="ce1">
            <text:p>3082403,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417596.79" table:style-name="ce1">
            <text:p>4417596,79</text:p>
          </table:table-cell>
          <table:table-cell office:value-type="float" office:value="4417596.79" table:style-name="ce1">
            <text:p>4417596,79</text:p>
          </table:table-cell>
          <table:table-cell office:value-type="float" office:value="0" table:style-name="ce1">
            <text:p>0</text:p>
          </table:table-cell>
          <table:table-cell office:value-type="float" office:value="282405.55" table:style-name="ce1">
            <text:p>282405,55</text:p>
          </table:table-cell>
          <table:table-cell office:value-type="float" office:value="282405.55" table:style-name="ce1">
            <text:p>282405,55</text:p>
          </table:table-cell>
          <table:table-cell table:number-columns-repeated="16328"/>
        </table:table-row>
        <table:table-row table:style-name="ro25">
          <table:table-cell office:value-type="string" table:style-name="ce116">
            <text:p>OUTRAS DESPESAS CORRENTES</text:p>
          </table:table-cell>
          <table:table-cell office:value-type="float" office:value="538511224" table:formula="of:=SUM([.B29:.B43])" table:style-name="ce115">
            <text:p><text:s/>538.511.224,00<text:s/></text:p>
          </table:table-cell>
          <table:table-cell office:value-type="float" office:value="563956899.15999997" table:formula="of:=SUM([.C29:.C43])" table:style-name="ce115">
            <text:p><text:s/>563.956.899,16<text:s/></text:p>
          </table:table-cell>
          <table:table-cell office:value-type="float" office:value="1340718784.7" table:formula="of:=SUM([.D29:.D43])" table:style-name="ce118">
            <text:p><text:s/>1.340.718.784,70<text:s/></text:p>
          </table:table-cell>
          <table:table-cell office:value-type="float" office:value="783245272.76999998" table:formula="of:=SUM([.E29:.E43])" table:style-name="ce118">
            <text:p><text:s/>783.245.272,77<text:s/></text:p>
          </table:table-cell>
          <table:table-cell office:value-type="float" office:value="557473511.93000007" table:formula="of:=[.D44]-[.E44]" table:style-name="ce5">
            <text:p><text:s/>557.473.511,93<text:s/></text:p>
          </table:table-cell>
          <table:table-cell office:value-type="float" office:value="1255460736.4100001" table:formula="of:=SUM([.G29:.G43])" table:style-name="ce115">
            <text:p><text:s/>1.255.460.736,41<text:s/></text:p>
          </table:table-cell>
          <table:table-cell office:value-type="float" office:value="697987224.48000002" table:formula="of:=SUM([.H29:.H43])" table:style-name="ce115">
            <text:p><text:s/>697.987.224,48<text:s/></text:p>
          </table:table-cell>
          <table:table-cell office:value-type="float" office:value="557473511.93000007" table:formula="of:=[.G44]-[.H44]" table:style-name="ce6">
            <text:p><text:s/>557.473.511,93<text:s/></text:p>
          </table:table-cell>
          <table:table-cell office:value-type="float" office:value="60000" table:formula="of:=SUM([.J29:.J43])" table:style-name="ce115">
            <text:p><text:s/>60.000,00<text:s/></text:p>
          </table:table-cell>
          <table:table-cell office:value-type="float" office:value="697987224.48000002" table:formula="of:=SUM([.K29:.K43])" table:style-name="ce115">
            <text:p><text:s/>697.987.224,48<text:s/></text:p>
          </table:table-cell>
          <table:table-cell office:value-type="float" office:value="507994883.61000001" table:formula="of:=SUM([.L29:.L43])" table:style-name="ce115">
            <text:p><text:s/>507.994.883,61<text:s/></text:p>
          </table:table-cell>
          <table:table-cell office:value-type="float" office:value="219775.46000000002" table:formula="of:=SUM([.M29:.M43])" table:style-name="ce115">
            <text:p><text:s/>219.775,46<text:s/></text:p>
          </table:table-cell>
          <table:table-cell office:value-type="float" office:value="507775108.15000004" table:formula="of:=[.L44]-[.M44]" table:style-name="ce4">
            <text:p><text:s/>507.775.108,15<text:s/></text:p>
          </table:table-cell>
          <table:table-cell office:value-type="float" office:value="48409952.780000001" table:formula="of:=SUM([.O29:.O43])" table:style-name="ce115">
            <text:p><text:s/>48.409.952,78<text:s/></text:p>
          </table:table-cell>
          <table:table-cell office:value-type="float" office:value="0" table:formula="of:=SUM([.P29:.P43])" table:style-name="ce115">
            <text:p><text:s/>-<text:s text:c="3"/></text:p>
          </table:table-cell>
          <table:table-cell office:value-type="float" office:value="507994883.61000001" table:formula="of:=SUM([.Q29:.Q43])" table:style-name="ce115">
            <text:p><text:s/>507.994.883,61<text:s/></text:p>
          </table:table-cell>
          <table:table-cell office:value-type="float" office:value="0" table:formula="of:=SUM([.R29:.R43])" table:style-name="ce115">
            <text:p><text:s/>-<text:s text:c="3"/></text:p>
          </table:table-cell>
          <table:table-cell office:value-type="float" office:value="507994883.61000001" table:formula="of:=[.Q44]-[.R44]" table:style-name="ce5">
            <text:p><text:s/>507.994.883,61<text:s/></text:p>
          </table:table-cell>
          <table:table-cell office:value-type="float" office:value="48667697.439999998" table:formula="of:=SUM([.T29:.T43])" table:style-name="ce115">
            <text:p><text:s/>48.667.697,44<text:s/></text:p>
          </table:table-cell>
          <table:table-cell table:number-columns-repeated="2" table:style-name="ce122"/>
          <table:table-cell table:style-name="ce123"/>
          <table:table-cell table:number-columns-repeated="28" table:style-name="ce122"/>
          <table:table-cell office:value-type="float" office:value="6483387.2300000004" table:formula="of:=SUM([.AZ29:.AZ43])" table:style-name="ce115">
            <text:p><text:s/>6.483.387,23<text:s/></text:p>
          </table:table-cell>
          <table:table-cell office:value-type="float" office:value="6483387.2300000004" table:formula="of:=SUM([.BA29:.BA43])" table:style-name="ce115">
            <text:p><text:s/>6.483.387,23<text:s/></text:p>
          </table:table-cell>
          <table:table-cell office:value-type="float" office:value="0" table:formula="of:=SUM([.BB29:.BB43])" table:style-name="ce115">
            <text:p><text:s/>-<text:s text:c="3"/></text:p>
          </table:table-cell>
          <table:table-cell office:value-type="float" office:value="49478628.319999993" table:formula="of:=SUM([.BC29:.BC43])" table:style-name="ce115">
            <text:p><text:s/>49.478.628,32<text:s/></text:p>
          </table:table-cell>
          <table:table-cell office:value-type="float" office:value="49478628.319999993" table:formula="of:=SUM([.BD29:.BD43])" table:style-name="ce115">
            <text:p><text:s/>49.478.628,32<text:s/></text:p>
          </table:table-cell>
          <table:table-cell table:number-columns-repeated="16328" table:style-name="ce114"/>
        </table:table-row>
        <table:table-row table:style-name="ro25">
          <table:table-cell office:value-type="string" table:style-name="ce1">
            <text:p>99.10.15.122.3024.2.100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5]-[.E4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5]-[.H4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5]-[.M45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45]-[.R4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126.3011.2.818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D46]-[.E46]" table:style-name="ce5">
            <text:p><text:s/>83.451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G46]-[.H46]" table:style-name="ce6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L46]-[.M46]" table:style-name="ce4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Q46]-[.R46]" table:style-name="ce5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">
            <text:p>16549</text:p>
          </table:table-cell>
          <table:table-cell office:value-type="float" office:value="16549" table:style-name="ce1">
            <text:p>1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1.3022.5.160.44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7]-[.E4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7]-[.H4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7]-[.M47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47]-[.R4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1.3022.5.160.449039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8]-[.E4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8]-[.H48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8]-[.M48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48]-[.R48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">
            <text:p>99.10.15.451.3022.5.160.449051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9]-[.E4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9]-[.H4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L49]-[.M49]" table:style-name="ce4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Q49]-[.R4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5">
          <table:table-cell office:value-type="string" table:style-name="ce116">
            <text:p>INVESTIMENTOS</text:p>
          </table:table-cell>
          <table:table-cell office:value-type="float" office:value="203000" table:formula="of:=SUM([.B45:.B49])" table:style-name="ce115">
            <text:p><text:s/>203.000,00<text:s/></text:p>
          </table:table-cell>
          <table:table-cell office:value-type="float" office:value="203000" table:formula="of:=SUM([.C45:.C49])" table:style-name="ce115">
            <text:p><text:s/>203.000,00<text:s/></text:p>
          </table:table-cell>
          <table:table-cell office:value-type="float" office:value="83451" table:formula="of:=SUM([.D45:.D49])" table:style-name="ce121">
            <text:p><text:s/>83.451,00<text:s/></text:p>
          </table:table-cell>
          <table:table-cell office:value-type="float" office:value="0" table:formula="of:=SUM([.E45:.E49])" table:style-name="ce121">
            <text:p><text:s/>-<text:s text:c="3"/></text:p>
          </table:table-cell>
          <table:table-cell office:value-type="float" office:value="83451" table:formula="of:=[.D50]-[.E50]" table:style-name="ce121">
            <text:p><text:s/>83.451,00<text:s/></text:p>
          </table:table-cell>
          <table:table-cell office:value-type="float" office:value="83451" table:formula="of:=SUM([.G45:.G49])" table:style-name="ce121">
            <text:p><text:s/>83.451,00<text:s/></text:p>
          </table:table-cell>
          <table:table-cell office:value-type="float" office:value="0" table:formula="of:=SUM([.H45:.H49])" table:style-name="ce121">
            <text:p><text:s/>-<text:s text:c="3"/></text:p>
          </table:table-cell>
          <table:table-cell office:value-type="float" office:value="83451" table:formula="of:=[.G50]-[.H50]" table:style-name="ce115">
            <text:p><text:s/>83.451,00<text:s/></text:p>
          </table:table-cell>
          <table:table-cell office:value-type="float" office:value="0" table:formula="of:=SUM([.J45:.J49])" table:style-name="ce121">
            <text:p><text:s/>-<text:s text:c="3"/></text:p>
          </table:table-cell>
          <table:table-cell office:value-type="float" office:value="0" table:formula="of:=SUM([.K45:.K49])" table:style-name="ce121">
            <text:p><text:s/>-<text:s text:c="3"/></text:p>
          </table:table-cell>
          <table:table-cell office:value-type="float" office:value="83451" table:formula="of:=SUM([.L45:.L49])" table:style-name="ce121">
            <text:p><text:s/>83.451,00<text:s/></text:p>
          </table:table-cell>
          <table:table-cell office:value-type="float" office:value="0" table:formula="of:=SUM([.M45:.M49])" table:style-name="ce121">
            <text:p><text:s/>-<text:s text:c="3"/></text:p>
          </table:table-cell>
          <table:table-cell office:value-type="float" office:value="83451" table:formula="of:=[.L50]-[.M50]" table:style-name="ce115">
            <text:p><text:s/>83.451,00<text:s/></text:p>
          </table:table-cell>
          <table:table-cell office:value-type="float" office:value="0" table:formula="of:=SUM([.O45:.O49])" table:style-name="ce121">
            <text:p><text:s/>-<text:s text:c="3"/></text:p>
          </table:table-cell>
          <table:table-cell office:value-type="float" office:value="0" table:formula="of:=SUM([.P45:.P49])" table:style-name="ce121">
            <text:p><text:s/>-<text:s text:c="3"/></text:p>
          </table:table-cell>
          <table:table-cell office:value-type="float" office:value="83451" table:formula="of:=SUM([.Q45:.Q49])" table:style-name="ce121">
            <text:p><text:s/>83.451,00<text:s/></text:p>
          </table:table-cell>
          <table:table-cell office:value-type="float" office:value="0" table:formula="of:=SUM([.R45:.R49])" table:style-name="ce121">
            <text:p><text:s/>-<text:s text:c="3"/></text:p>
          </table:table-cell>
          <table:table-cell office:value-type="float" office:value="83451" table:formula="of:=[.Q50]-[.R50]" table:style-name="ce5">
            <text:p><text:s/>83.451,00<text:s/></text:p>
          </table:table-cell>
          <table:table-cell office:value-type="float" office:value="0" table:formula="of:=SUM([.T45:.T49])" table:style-name="ce121">
            <text:p><text:s/>-<text:s text:c="3"/></text:p>
          </table:table-cell>
          <table:table-cell table:number-columns-repeated="31" table:style-name="ce114"/>
          <table:table-cell office:value-type="float" office:value="119549" table:formula="of:=SUM([.AZ45:.AZ49])" table:style-name="ce115">
            <text:p><text:s/>119.549,00<text:s/></text:p>
          </table:table-cell>
          <table:table-cell office:value-type="float" office:value="119549" table:formula="of:=SUM([.BA45:.BA49])" table:style-name="ce115">
            <text:p><text:s/>119.549,00<text:s/></text:p>
          </table:table-cell>
          <table:table-cell office:value-type="float" office:value="0" table:formula="of:=SUM([.BB45:.BB49])" table:style-name="ce115">
            <text:p><text:s/>-<text:s text:c="3"/></text:p>
          </table:table-cell>
          <table:table-cell office:value-type="float" office:value="0" table:formula="of:=SUM([.BC45:.BC49])" table:style-name="ce115">
            <text:p><text:s/>-<text:s text:c="3"/></text:p>
          </table:table-cell>
          <table:table-cell office:value-type="float" office:value="0" table:formula="of:=SUM([.BD45:.BD49])" table:style-name="ce115">
            <text:p><text:s/>-<text:s text:c="3"/></text:p>
          </table:table-cell>
          <table:table-cell table:number-columns-repeated="16328" table:style-name="ce114"/>
        </table:table-row>
        <table:table-row table:style-name="ro25">
          <table:table-cell table:style-name="ce1"/>
          <table:table-cell table:number-columns-repeated="4" table:style-name="ce112"/>
          <table:table-cell office:value-type="float" office:value="0" table:formula="of:=[.D51]-[.E51]" table:style-name="ce112">
            <text:p><text:s/>-<text:s text:c="3"/></text:p>
          </table:table-cell>
          <table:table-cell table:number-columns-repeated="2" table:style-name="ce112"/>
          <table:table-cell office:value-type="float" office:value="0" table:formula="of:=[.G51]-[.H51]" table:style-name="ce112">
            <text:p><text:s/>-<text:s text:c="3"/></text:p>
          </table:table-cell>
          <table:table-cell table:number-columns-repeated="4" table:style-name="ce112"/>
          <table:table-cell office:value-type="float" office:value="0" table:formula="of:=[.L51]-[.M51]" table:style-name="ce4">
            <text:p><text:s/>-<text:s text:c="3"/></text:p>
          </table:table-cell>
          <table:table-cell table:number-columns-repeated="2" table:style-name="ce112"/>
          <table:table-cell table:number-columns-repeated="2" table:style-name="ce1"/>
          <table:table-cell office:value-type="float" office:value="0" table:formula="of:=[.Q51]-[.R51]" table:style-name="ce5">
            <text:p><text:s/>-<text:s text:c="3"/></text:p>
          </table:table-cell>
          <table:table-cell table:number-columns-repeated="16365" table:style-name="ce1"/>
        </table:table-row>
        <table:table-row table:style-name="ro25">
          <table:table-cell office:value-type="string" table:style-name="ce116">
            <text:p>TOTAL GERAL</text:p>
          </table:table-cell>
          <table:table-cell office:value-type="float" office:value="538714224" table:formula="of:=[.B44]+[.B50]" table:style-name="ce115">
            <text:p><text:s/>538.714.224,00<text:s/></text:p>
          </table:table-cell>
          <table:table-cell office:value-type="float" office:value="564159899.15999997" table:formula="of:=[.C44]+[.C50]" table:style-name="ce115">
            <text:p><text:s/>564.159.899,16<text:s/></text:p>
          </table:table-cell>
          <table:table-cell office:value-type="float" office:value="1340802235.7" table:formula="of:=[.D44]+[.D50]" table:style-name="ce121">
            <text:p><text:s/>1.340.802.235,70<text:s/></text:p>
          </table:table-cell>
          <table:table-cell office:value-type="float" office:value="783245272.76999998" table:formula="of:=[.E44]+[.E50]" table:style-name="ce121">
            <text:p><text:s/>783.245.272,77<text:s/></text:p>
          </table:table-cell>
          <table:table-cell office:value-type="float" office:value="557556962.93000007" table:formula="of:=[.D52]-[.E52]" table:style-name="ce5">
            <text:p><text:s/>557.556.962,93<text:s/></text:p>
          </table:table-cell>
          <table:table-cell office:value-type="float" office:value="1255544187.4100001" table:formula="of:=[.G44]+[.G50]" table:style-name="ce121">
            <text:p><text:s/>1.255.544.187,41<text:s/></text:p>
          </table:table-cell>
          <table:table-cell office:value-type="float" office:value="697987224.48000002" table:formula="of:=[.H44]+[.H50]" table:style-name="ce121">
            <text:p><text:s/>697.987.224,48<text:s/></text:p>
          </table:table-cell>
          <table:table-cell office:value-type="float" office:value="557556962.93000007" table:formula="of:=[.G52]-[.H52]" table:style-name="ce6">
            <text:p><text:s/>557.556.962,93<text:s/></text:p>
          </table:table-cell>
          <table:table-cell office:value-type="float" office:value="60000" table:formula="of:=[.J44]+[.J50]" table:style-name="ce121">
            <text:p><text:s/>60.000,00<text:s/></text:p>
          </table:table-cell>
          <table:table-cell office:value-type="float" office:value="697987224.48000002" table:formula="of:=[.K44]+[.K50]" table:style-name="ce121">
            <text:p><text:s/>697.987.224,48<text:s/></text:p>
          </table:table-cell>
          <table:table-cell office:value-type="float" office:value="508078334.61000001" table:formula="of:=[.L44]+[.L50]" table:style-name="ce121">
            <text:p><text:s/>508.078.334,61<text:s/></text:p>
          </table:table-cell>
          <table:table-cell office:value-type="float" office:value="219775.46000000002" table:formula="of:=[.M44]+[.M50]" table:style-name="ce121">
            <text:p><text:s/>219.775,46<text:s/></text:p>
          </table:table-cell>
          <table:table-cell office:value-type="float" office:value="507858559.15000004" table:formula="of:=[.L52]-[.M52]" table:style-name="ce4">
            <text:p><text:s/>507.858.559,15<text:s/></text:p>
          </table:table-cell>
          <table:table-cell office:value-type="float" office:value="48409952.780000001" table:formula="of:=[.O44]+[.O50]" table:style-name="ce121">
            <text:p><text:s/>48.409.952,78<text:s/></text:p>
          </table:table-cell>
          <table:table-cell office:value-type="float" office:value="0" table:formula="of:=[.P44]+[.P50]" table:style-name="ce121">
            <text:p><text:s/>-<text:s text:c="3"/></text:p>
          </table:table-cell>
          <table:table-cell office:value-type="float" office:value="508078334.61000001" table:formula="of:=[.Q44]+[.Q50]" table:style-name="ce115">
            <text:p><text:s/>508.078.334,61<text:s/></text:p>
          </table:table-cell>
          <table:table-cell office:value-type="float" office:value="0" table:formula="of:=[.R44]+[.R50]" table:style-name="ce121">
            <text:p><text:s/>-<text:s text:c="3"/></text:p>
          </table:table-cell>
          <table:table-cell office:value-type="float" office:value="508078334.61000001" table:formula="of:=[.Q52]-[.R52]" table:style-name="ce5">
            <text:p><text:s/>508.078.334,61<text:s/></text:p>
          </table:table-cell>
          <table:table-cell office:value-type="float" office:value="48667697.439999998" table:formula="of:=[.T44]+[.T50]" table:style-name="ce121">
            <text:p><text:s/>48.667.697,44<text:s/></text:p>
          </table:table-cell>
          <table:table-cell table:number-columns-repeated="31" table:style-name="ce114"/>
          <table:table-cell office:value-type="float" office:value="6602936.2300000004" table:formula="of:=[.AZ44]+[.AZ50]" table:style-name="ce115">
            <text:p><text:s/>6.602.936,23<text:s/></text:p>
          </table:table-cell>
          <table:table-cell office:value-type="float" office:value="6602936.2300000004" table:formula="of:=[.BA44]+[.BA50]" table:style-name="ce115">
            <text:p><text:s/>6.602.936,23<text:s/></text:p>
          </table:table-cell>
          <table:table-cell office:value-type="float" office:value="0" table:formula="of:=[.BB44]+[.BB50]" table:style-name="ce115">
            <text:p><text:s/>-<text:s text:c="3"/></text:p>
          </table:table-cell>
          <table:table-cell office:value-type="float" office:value="49478628.319999993" table:formula="of:=[.BC44]+[.BC50]" table:style-name="ce115">
            <text:p><text:s/>49.478.628,32<text:s/></text:p>
          </table:table-cell>
          <table:table-cell office:value-type="float" office:value="49478628.319999993" table:formula="of:=[.BD44]+[.BD50]" table:style-name="ce115">
            <text:p><text:s/>49.478.628,32<text:s/></text:p>
          </table:table-cell>
          <table:table-cell table:number-columns-repeated="16328" table:style-name="ce114"/>
        </table:table-row>
        <table:table-row table:style-name="ro1">
          <table:table-cell table:style-name="ce1"/>
          <table:table-cell office:value-type="string" table:style-name="ce112">
            <text:p>(e) Inicial</text:p>
          </table:table-cell>
          <table:table-cell office:value-type="string" table:style-name="ce112">
            <text:p>(f) Atualizada</text:p>
          </table:table-cell>
          <table:table-cell table:number-columns-repeated="5" table:style-name="ce112"/>
          <table:table-cell office:value-type="string" table:style-name="ce112">
            <text:p>(g) Empenhadas</text:p>
          </table:table-cell>
          <table:table-cell table:number-columns-repeated="2" table:style-name="ce112"/>
          <table:table-cell office:value-type="string" table:style-name="ce112">
            <text:p>(h) Liquidadas</text:p>
          </table:table-cell>
          <table:table-cell table:number-columns-repeated="4" table:style-name="ce112"/>
          <table:table-cell office:value-type="string" table:style-name="ce1">
            <text:p>(i) Pagas</text:p>
          </table:table-cell>
          <table:table-cell table:number-columns-repeated="16367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Receitas" table:style-name="ta2"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12"/>
        <table:table-column table:style-name="co45" table:default-cell-style-name="ce112"/>
        <table:table-column table:style-name="co46" table:default-cell-style-name="ce1"/>
        <table:table-column table:style-name="co47" table:default-cell-style-name="ce112"/>
        <table:table-column table:style-name="co48" table:default-cell-style-name="ce112"/>
        <table:table-column table:style-name="co49" table:default-cell-style-name="ce112"/>
        <table:table-column table:style-name="co9" table:number-columns-repeated="16371" table:default-cell-style-name="ce1"/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12">
            <text:p>VAL_PRVI_RCTA_ATUL</text:p>
          </table:table-cell>
          <table:table-cell office:value-type="string" table:style-name="ce112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12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2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61440687" table:style-name="ce125">
            <text:p><text:s/>761.440.687,00<text:s/></text:p>
          </table:table-cell>
          <table:table-cell office:value-type="float" office:value="64717011.030000001" table:style-name="ce112">
            <text:p><text:s/>64.717.011,03<text:s/></text:p>
          </table:table-cell>
          <table:table-cell office:value-type="float" office:value="8.5" table:style-name="ce1">
            <text:p>8,5</text:p>
          </table:table-cell>
          <table:table-cell office:value-type="float" office:value="726364783.24000001" table:style-name="ce126">
            <text:p><text:s/>726.364.783,24<text:s/></text:p>
          </table:table-cell>
          <table:table-cell office:value-type="float" office:value="95.39" table:style-name="ce1">
            <text:p>95,39</text:p>
          </table:table-cell>
          <table:table-cell office:value-type="float" office:value="761440687" table:style-name="ce113">
            <text:p><text:s/>761.440.687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-9.65" table:style-name="ce126">
            <text:p>-9,6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13">
            <text:p><text:s/>1.00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965.83" table:style-name="ce112">
            <text:p><text:s/>965,83<text:s/></text:p>
          </table:table-cell>
          <table:table-cell office:value-type="float" office:value="0" table:style-name="ce1">
            <text:p>0</text:p>
          </table:table-cell>
          <table:table-cell office:value-type="float" office:value="126495.48" table:style-name="ce126">
            <text:p><text:s/>126.495,4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28.49" table:style-name="ce112">
            <text:p><text:s/>528,49<text:s/></text:p>
          </table:table-cell>
          <table:table-cell office:value-type="float" office:value="0" table:style-name="ce1">
            <text:p>0</text:p>
          </table:table-cell>
          <table:table-cell office:value-type="float" office:value="74934.89" table:style-name="ce126">
            <text:p><text:s/>74.934,8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6649632" table:style-name="ce125">
            <text:p><text:s/>6.649.632,00<text:s/></text:p>
          </table:table-cell>
          <table:table-cell office:value-type="float" office:value="4188628.73" table:style-name="ce112">
            <text:p><text:s/>4.188.628,73<text:s/></text:p>
          </table:table-cell>
          <table:table-cell office:value-type="float" office:value="62.99" table:style-name="ce1">
            <text:p>62,99</text:p>
          </table:table-cell>
          <table:table-cell office:value-type="float" office:value="46400086.810000002" table:style-name="ce126">
            <text:p><text:s/>46.400.086,81<text:s/></text:p>
          </table:table-cell>
          <table:table-cell office:value-type="float" office:value="697.78" table:style-name="ce1">
            <text:p>697,78</text:p>
          </table:table-cell>
          <table:table-cell office:value-type="float" office:value="6649632" table:style-name="ce113">
            <text:p><text:s/>6.649.632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2.2.06.3.1.09.00.000.000.11.01.000</text:p>
          </table:table-cell>
          <table:table-cell office:value-type="string" table:style-name="ce1">
            <text:p>Restituição de Despesas de Exercícios Anteriores com Água e Energia E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54.2" table:style-name="ce126">
            <text:p><text:s/>1.254,2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500000" table:style-name="ce125">
            <text:p><text:s/>1.500.00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12">
            <text:p><text:s/>1.50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4"/>
          <table:table-cell office:value-type="float" office:value="769591319" table:formula="of:=SUM([.H2:.H9])" table:style-name="ce131">
            <text:p><text:s/>769.591.319,00<text:s/></text:p>
          </table:table-cell>
          <table:table-cell table:style-name="ce121"/>
          <table:table-cell table:style-name="ce114"/>
          <table:table-cell office:value-type="float" office:value="772967544.97000003" table:formula="of:=SUM([.K2:.K9])" table:style-name="ce127">
            <text:p><text:s/>772.967.544,97<text:s/></text:p>
          </table:table-cell>
          <table:table-cell table:style-name="ce121"/>
          <table:table-cell office:value-type="float" office:value="769591319" table:formula="of:=SUM([.M2:.M9])" table:style-name="ce115">
            <text:p><text:s/>769.591.319,00<text:s/></text:p>
          </table:table-cell>
          <table:table-cell table:number-columns-repeated="16371" table:style-name="ce114"/>
        </table:table-row>
        <table:table-row table:style-name="ro1">
          <table:table-cell table:number-columns-repeated="7" table:style-name="ce1"/>
          <table:table-cell office:value-type="string" table:style-name="ce124">
            <text:p>(b)</text:p>
          </table:table-cell>
          <table:table-cell table:style-name="ce112"/>
          <table:table-cell table:style-name="ce1"/>
          <table:table-cell office:value-type="string" table:style-name="ce124">
            <text:p>( c)</text:p>
          </table:table-cell>
          <table:table-cell table:style-name="ce112"/>
          <table:table-cell office:value-type="string" table:style-name="ce124">
            <text:p>(a)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12"/>
          <table:table-cell table:style-name="ce1"/>
          <table:table-cell office:value-type="float" office:value="726364773.59000003" table:formula="of:=[.K2]+[.K3]" table:style-name="ce112">
            <text:p><text:s/>726.364.773,59<text:s/></text:p>
          </table:table-cell>
          <table:table-cell table:number-columns-repeated="2" table:style-name="ce112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Restos" table:style-name="ta2">
        <table:table-column table:style-name="co9" table:number-columns-repeated="3" table:default-cell-style-name="ce1"/>
        <table:table-column table:style-name="co50" table:default-cell-style-name="ce3"/>
        <table:table-column table:style-name="co9" table:number-columns-repeated="17" table:default-cell-style-name="ce1"/>
        <table:table-column table:style-name="co51" table:default-cell-style-name="ce120"/>
        <table:table-column table:style-name="co52" table:default-cell-style-name="ce3"/>
        <table:table-column table:style-name="co53" table:default-cell-style-name="ce3"/>
        <table:table-column table:style-name="co35" table:default-cell-style-name="ce3"/>
        <table:table-column table:style-name="co54" table:default-cell-style-name="ce3"/>
        <table:table-column table:style-name="co35" table:number-columns-repeated="3" table:default-cell-style-name="ce3"/>
        <table:table-column table:style-name="co8" table:default-cell-style-name="ce3"/>
        <table:table-column table:style-name="co9" table:number-columns-repeated="16354" table:default-cell-style-name="ce1"/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12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12">
            <text:p>VAL_SLDO_PRCS</text:p>
          </table:table-cell>
          <table:table-cell office:value-type="string" table:style-name="ce1">
            <text:p>VAL_SLDO_NAO_PRCS</text:p>
          </table:table-cell>
          <table:table-cell office:value-type="string" table:style-name="ce112">
            <text:p>VAL_PAGO_PRCS</text:p>
          </table:table-cell>
          <table:table-cell office:value-type="string" table:style-name="ce1">
            <text:p>VAL_PAGO_PRCS_MES</text:p>
          </table:table-cell>
          <table:table-cell office:value-type="string" table:style-name="ce112">
            <text:p>VAL_PAGO_NAO_PRCS</text:p>
          </table:table-cell>
          <table:table-cell office:value-type="string" table:style-name="ce1">
            <text:p>VAL_PAGO_NAO_PRCS_MES</text:p>
          </table:table-cell>
          <table:table-cell office:value-type="string" table:style-name="ce1">
            <text:p>VAL_CANC_PRCS</text:p>
          </table:table-cell>
          <table:table-cell office:value-type="string" table:style-name="ce1">
            <text:p>VAL_CANC_PRCS_MES</text:p>
          </table:table-cell>
          <table:table-cell office:value-type="string" table:style-name="ce112">
            <text:p>VAL_CANC_NAO_PRCS</text:p>
          </table:table-cell>
          <table:table-cell office:value-type="string" table:style-name="ce1">
            <text:p>VAL_CANC_NAO_PRCS_MES</text:p>
          </table:table-cell>
          <table:table-cell office:value-type="string" table:style-name="ce1">
            <text:p>TOT_VAL_SLDO_PRC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PAGO_PRCS</text:p>
          </table:table-cell>
          <table:table-cell office:value-type="string" table:style-name="ce1">
            <text:p>TOT_VAL_PAGO_PRCS_MES</text:p>
          </table:table-cell>
          <table:table-cell office:value-type="string" table:style-name="ce1">
            <text:p>TOT_VAL_PAGO_NAO_PRCS</text:p>
          </table:table-cell>
          <table:table-cell office:value-type="string" table:style-name="ce1">
            <text:p>TOT_VAL_PAGO_NAO_PRCS_MES</text:p>
          </table:table-cell>
          <table:table-cell office:value-type="string" table:style-name="ce1">
            <text:p>TOT_VAL_CANC_PRCS</text:p>
          </table:table-cell>
          <table:table-cell office:value-type="string" table:style-name="ce1">
            <text:p>TOT_VAL_CANC_PRCS_MES</text:p>
          </table:table-cell>
          <table:table-cell office:value-type="string" table:style-name="ce1">
            <text:p>TOT_VAL_CANC_NAO_PRCS</text:p>
          </table:table-cell>
          <table:table-cell office:value-type="string" table:style-name="ce1">
            <text:p>TOT_VAL_CANC_NAO_PRCS_MES</text:p>
          </table:table-cell>
          <table:table-cell table:number-columns-repeated="16343"/>
        </table:table-row>
        <table:table-row table:style-name="ro1">
          <table:table-cell office:value-type="float" office:value="2474576" table:style-name="ce1">
            <text:p>247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7.72" table:style-name="ce112">
            <text:p><text:s/>77,72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8.09" table:style-name="ce112">
            <text:p><text:s/>8,0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.0399999999999991" table:style-name="ce112">
            <text:p><text:s/>8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12">
            <text:p><text:s/>0,0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3013" table:style-name="ce1">
            <text:p>246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021 00:00</text:p>
          </table:table-cell>
          <table:table-cell office:value-type="float" office:value="1458.59" table:style-name="ce112">
            <text:p><text:s/>1.458,5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93.26" table:style-name="ce112">
            <text:p><text:s/>593,2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06.54" table:style-name="ce112">
            <text:p><text:s/>406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72" table:style-name="ce112">
            <text:p><text:s/>186,7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74573" table:style-name="ce1">
            <text:p>247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61.1" table:style-name="ce112">
            <text:p><text:s/>761,1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29" table:style-name="ce112">
            <text:p><text:s/>129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12">
            <text:p><text:s/>129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4" table:style-name="ce1">
            <text:p>2456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10123.5" table:style-name="ce112">
            <text:p><text:s/>10.123,5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3090.47" table:style-name="ce112">
            <text:p><text:s/>3.090,4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11.0999999999999" table:style-name="ce112">
            <text:p><text:s/>1.111,1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37" table:style-name="ce112">
            <text:p><text:s/>1.979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08847" table:style-name="ce1">
            <text:p>2408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021 00:00</text:p>
          </table:table-cell>
          <table:table-cell office:value-type="float" office:value="10426.040000000001" table:style-name="ce112">
            <text:p><text:s/>10.426,0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70.92" table:style-name="ce112">
            <text:p><text:s/>170,9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92" table:style-name="ce112">
            <text:p><text:s/>170,9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1994" table:style-name="ce1">
            <text:p>242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021 00:00</text:p>
          </table:table-cell>
          <table:table-cell office:value-type="float" office:value="13640.16" table:style-name="ce112">
            <text:p><text:s/>13.640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140.4000000000001" table:style-name="ce112">
            <text:p><text:s/>1.140,4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69.15" table:style-name="ce112">
            <text:p><text:s/>86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25" table:style-name="ce112">
            <text:p><text:s/>271,2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7966" table:style-name="ce1">
            <text:p>2487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021 00:00</text:p>
          </table:table-cell>
          <table:table-cell office:value-type="float" office:value="2582.33" table:style-name="ce112">
            <text:p><text:s/>2.582,3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97.4" table:style-name="ce112">
            <text:p><text:s/>597,4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4" table:style-name="ce112">
            <text:p><text:s/>597,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6" table:style-name="ce1">
            <text:p>2456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547.67999999999995" table:style-name="ce112">
            <text:p><text:s/>547,6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6" table:style-name="ce112">
            <text:p><text:s/>56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12">
            <text:p><text:s/>56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563" table:style-name="ce1">
            <text:p>246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021 00:00</text:p>
          </table:table-cell>
          <table:table-cell office:value-type="float" office:value="4863.47" table:style-name="ce112">
            <text:p><text:s/>4.863,47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791.47" table:style-name="ce112">
            <text:p><text:s/>791,4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12">
            <text:p><text:s/>635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47" table:style-name="ce112">
            <text:p><text:s/>156,4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25365" table:style-name="ce1">
            <text:p>2525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6T00:00:00" table:style-name="ce2">
            <text:p>26/11/2021 00:00</text:p>
          </table:table-cell>
          <table:table-cell office:value-type="float" office:value="1518.05" table:style-name="ce112">
            <text:p><text:s/>1.518,0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518.05" table:style-name="ce112">
            <text:p><text:s/>1.518,0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5.68" table:style-name="ce112">
            <text:p><text:s/>135,6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.37" table:style-name="ce112">
            <text:p><text:s/>1.382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709" table:style-name="ce1">
            <text:p>246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9T00:00:00" table:style-name="ce2">
            <text:p>29/05/2021 00:00</text:p>
          </table:table-cell>
          <table:table-cell office:value-type="float" office:value="35000" table:style-name="ce112">
            <text:p><text:s/>35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393.13" table:style-name="ce112">
            <text:p><text:s/>5.393,13<text:s/></text:p>
          </table:table-cell>
          <table:table-cell office:value-type="float" office:value="17828.599999999999" table:style-name="ce112">
            <text:p><text:s/>17.828,60<text:s/></text:p>
          </table:table-cell>
          <table:table-cell office:value-type="float" office:value="5393.13" table:style-name="ce112">
            <text:p><text:s/>5.393,1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8.599999999999" table:style-name="ce112">
            <text:p><text:s/>17.828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3" table:style-name="ce1">
            <text:p>2438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2307.54" table:style-name="ce112">
            <text:p><text:s/>2.307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307.54" table:style-name="ce112">
            <text:p><text:s/>2.307,5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307.54" table:style-name="ce112">
            <text:p><text:s/>2.307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7516" table:style-name="ce1">
            <text:p>2537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float" office:value="2992.57" table:style-name="ce112">
            <text:p><text:s/>2.992,57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992.57" table:style-name="ce112">
            <text:p><text:s/>2.992,5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.57" table:style-name="ce112">
            <text:p><text:s/>2.992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1" table:style-name="ce1">
            <text:p>2438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52436.959999999999" table:style-name="ce112">
            <text:p><text:s/>52.436,9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3434.89" table:style-name="ce112">
            <text:p><text:s/>3.434,8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434.89" table:style-name="ce112">
            <text:p><text:s/>3.434,8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4960" table:style-name="ce1">
            <text:p>242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021 00:00</text:p>
          </table:table-cell>
          <table:table-cell office:value-type="float" office:value="1364.04" table:style-name="ce112">
            <text:p><text:s/>1.364,0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364.04" table:style-name="ce112">
            <text:p><text:s/>1.364,0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.04" table:style-name="ce112">
            <text:p><text:s/>1.364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12">
            <text:p><text:s/>2.468,1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2">
            <text:p><text:s/>258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58.89999999999998" table:style-name="ce112">
            <text:p><text:s/>258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030" table:style-name="ce1">
            <text:p>246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021 00:00</text:p>
          </table:table-cell>
          <table:table-cell office:value-type="float" office:value="239561.35" table:style-name="ce112">
            <text:p><text:s/>239.561,3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32511.9" table:style-name="ce112">
            <text:p><text:s/>32.511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2511.9" table:style-name="ce112">
            <text:p><text:s/>32.511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2514" table:style-name="ce1">
            <text:p>253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021 00:00</text:p>
          </table:table-cell>
          <table:table-cell office:value-type="float" office:value="543.70000000000005" table:style-name="ce112">
            <text:p><text:s/>543,7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43.70000000000005" table:style-name="ce112">
            <text:p><text:s/>543,7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69.26" table:style-name="ce112">
            <text:p><text:s/>469,2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4" table:style-name="ce112">
            <text:p><text:s/>74,4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2575" table:style-name="ce1">
            <text:p>243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021 00:00</text:p>
          </table:table-cell>
          <table:table-cell office:value-type="float" office:value="50000" table:style-name="ce112">
            <text:p><text:s/>5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844.07" table:style-name="ce112">
            <text:p><text:s/>2.844,0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4.07" table:style-name="ce112">
            <text:p><text:s/>2.844,0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96928" table:style-name="ce1">
            <text:p>2496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021 00:00</text:p>
          </table:table-cell>
          <table:table-cell office:value-type="float" office:value="103921.38" table:style-name="ce112">
            <text:p><text:s/>103.921,3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8338.7099999999991" table:style-name="ce112">
            <text:p><text:s/>8.338,7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8.7099999999991" table:style-name="ce112">
            <text:p><text:s/>8.338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6360" table:style-name="ce1">
            <text:p>2546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9T00:00:00" table:style-name="ce2">
            <text:p>29/12/2021 00:00</text:p>
          </table:table-cell>
          <table:table-cell office:value-type="float" office:value="124761.96" table:style-name="ce112">
            <text:p><text:s/>124.761,9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24761.96" table:style-name="ce112">
            <text:p><text:s/>124.761,9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5919.15" table:style-name="ce112">
            <text:p><text:s/>105.91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2.810000000001" table:style-name="ce112">
            <text:p><text:s/>18.842,8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704" table:style-name="ce1">
            <text:p>246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021 00:00</text:p>
          </table:table-cell>
          <table:table-cell office:value-type="float" office:value="310664.15999999997" table:style-name="ce112">
            <text:p><text:s/>310.664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791.5" table:style-name="ce112">
            <text:p><text:s/>791,5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5" table:style-name="ce112">
            <text:p><text:s/>791,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06744" table:style-name="ce1">
            <text:p>2506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021 00:00</text:p>
          </table:table-cell>
          <table:table-cell office:value-type="float" office:value="290979.86" table:style-name="ce112">
            <text:p><text:s/>290.979,8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1858.559999999998" table:style-name="ce112">
            <text:p><text:s/>71.858,56<text:s/></text:p>
          </table:table-cell>
          <table:table-cell office:value-type="float" office:value="185656.52" table:style-name="ce112">
            <text:p><text:s/>185.656,52<text:s/></text:p>
          </table:table-cell>
          <table:table-cell office:value-type="float" office:value="71858.559999999998" table:style-name="ce112">
            <text:p><text:s/>71.858,56<text:s/></text:p>
          </table:table-cell>
          <table:table-cell office:value-type="float" office:value="0" table:style-name="ce1">
            <text:p>0</text:p>
          </table:table-cell>
          <table:table-cell office:value-type="float" office:value="95826.49" table:style-name="ce112">
            <text:p><text:s/>95.826,4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.03" table:style-name="ce112">
            <text:p><text:s/>89.830,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2069" table:style-name="ce1">
            <text:p>248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float" office:value="179101577.5" table:style-name="ce112">
            <text:p><text:s/>179.101.577,5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6437144.899999999" table:style-name="ce112">
            <text:p><text:s/>26.437.144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6437144.899999999" table:style-name="ce112">
            <text:p><text:s/>26.437.144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0106" table:style-name="ce1">
            <text:p>2530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021 00:00</text:p>
          </table:table-cell>
          <table:table-cell office:value-type="float" office:value="25414497.719999999" table:style-name="ce112">
            <text:p><text:s/>25.414.497,72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5414497.719999999" table:style-name="ce112">
            <text:p><text:s/>25.414.497,7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70188.01" table:style-name="ce112">
            <text:p><text:s/>770.188,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4309.710000001" table:style-name="ce112">
            <text:p><text:s/>24.644.309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3753" table:style-name="ce1">
            <text:p>248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021 00:00</text:p>
          </table:table-cell>
          <table:table-cell office:value-type="float" office:value="837771.93" table:style-name="ce112">
            <text:p><text:s/>837.771,9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3320" table:style-name="ce112">
            <text:p><text:s/>253.32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53320" table:style-name="ce112">
            <text:p><text:s/>253.32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7495" table:style-name="ce1">
            <text:p>2547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30T00:00:00" table:style-name="ce2">
            <text:p>30/12/2021 00:00</text:p>
          </table:table-cell>
          <table:table-cell office:value-type="float" office:value="40166.660000000003" table:style-name="ce112">
            <text:p><text:s/>40.166,6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40166.660000000003" table:style-name="ce112">
            <text:p><text:s/>40.166,6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6863.760000000002" table:style-name="ce112">
            <text:p><text:s/>36.863,7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.9" table:style-name="ce112">
            <text:p><text:s/>3.302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19759" table:style-name="ce1">
            <text:p>2519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021 00:00</text:p>
          </table:table-cell>
          <table:table-cell office:value-type="float" office:value="505979.63" table:style-name="ce112">
            <text:p><text:s/>505.979,6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6315.31" table:style-name="ce112">
            <text:p><text:s/>166.315,31<text:s/></text:p>
          </table:table-cell>
          <table:table-cell office:value-type="float" office:value="339664.32" table:style-name="ce112">
            <text:p><text:s/>339.664,32<text:s/></text:p>
          </table:table-cell>
          <table:table-cell office:value-type="float" office:value="166315.31" table:style-name="ce112">
            <text:p><text:s/>166.315,31<text:s/></text:p>
          </table:table-cell>
          <table:table-cell office:value-type="float" office:value="0" table:style-name="ce1">
            <text:p>0</text:p>
          </table:table-cell>
          <table:table-cell office:value-type="float" office:value="191549.99" table:style-name="ce112">
            <text:p><text:s/>191.549,9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14.32999999999" table:style-name="ce112">
            <text:p><text:s/>148.114,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table:number-columns-repeated="21" table:style-name="ce114"/>
          <table:table-cell office:value-type="float" office:value="497145.89999999997" table:formula="of:=SUM([.V2:.V29])" table:style-name="ce115">
            <text:p><text:s/>497.145,90<text:s/></text:p>
          </table:table-cell>
          <table:table-cell office:value-type="float" office:value="52623203.559999995" table:formula="of:=SUM([.W2:.W29])" table:style-name="ce117">
            <text:p><text:s/>52.623.203,56<text:s/></text:p>
          </table:table-cell>
          <table:table-cell office:value-type="float" office:value="496887" table:formula="of:=SUM([.X2:.X29])" table:style-name="ce117">
            <text:p><text:s/>496.887,00<text:s/></text:p>
          </table:table-cell>
          <table:table-cell table:style-name="ce119"/>
          <table:table-cell office:value-type="float" office:value="27679825.300000001" table:formula="of:=SUM([.Z2:.Z29])" table:style-name="ce117">
            <text:p><text:s/>27.679.825,30<text:s/></text:p>
          </table:table-cell>
          <table:table-cell table:number-columns-repeated="3" table:style-name="ce119"/>
          <table:table-cell office:value-type="float" office:value="24943378.259999998" table:formula="of:=SUM([.AD2:.AD29])" table:style-name="ce117">
            <text:p><text:s/>24.943.378,26<text:s/></text:p>
          </table:table-cell>
          <table:table-cell table:style-name="ce114"/>
          <table:table-cell office:value-type="float" office:value="0" table:formula="of:=SUM([.AF2:.AF29])" table:style-name="ce116">
            <text:p>0</text:p>
          </table:table-cell>
          <table:table-cell table:number-columns-repeated="16352" table:style-name="ce11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12"/>
          <table:table-cell table:number-columns-repeated="8" table:style-name="ce3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VAL_SLDO_PRCS</text:p>
          </table:table-cell>
          <table:table-cell office:value-type="string" table:style-name="ce1">
            <text:p>VAL_SLDO_NAO_PRCS</text:p>
          </table:table-cell>
          <table:table-cell office:value-type="string" table:style-name="ce1">
            <text:p>VAL_PAGO_PRCS</text:p>
          </table:table-cell>
          <table:table-cell office:value-type="string" table:style-name="ce1">
            <text:p>VAL_PAGO_PRCS_MES</text:p>
          </table:table-cell>
          <table:table-cell office:value-type="string" table:style-name="ce1">
            <text:p>VAL_PAGO_NAO_PRCS</text:p>
          </table:table-cell>
          <table:table-cell office:value-type="string" table:style-name="ce1">
            <text:p>VAL_PAGO_NAO_PRCS_MES</text:p>
          </table:table-cell>
          <table:table-cell office:value-type="string" table:style-name="ce1">
            <text:p>VAL_CANC_PRCS</text:p>
          </table:table-cell>
          <table:table-cell office:value-type="string" table:style-name="ce1">
            <text:p>VAL_CANC_PRCS_MES</text:p>
          </table:table-cell>
          <table:table-cell office:value-type="string" table:style-name="ce1">
            <text:p>VAL_CANC_NAO_PRCS</text:p>
          </table:table-cell>
          <table:table-cell office:value-type="string" table:style-name="ce1">
            <text:p>VAL_CANC_NAO_PRCS_MES</text:p>
          </table:table-cell>
          <table:table-cell office:value-type="string" table:style-name="ce1">
            <text:p>TOT_VAL_SLDO_PRC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PAGO_PRCS</text:p>
          </table:table-cell>
          <table:table-cell office:value-type="string" table:style-name="ce1">
            <text:p>TOT_VAL_PAGO_PRCS_MES</text:p>
          </table:table-cell>
          <table:table-cell office:value-type="string" table:style-name="ce1">
            <text:p>TOT_VAL_PAGO_NAO_PRCS</text:p>
          </table:table-cell>
          <table:table-cell office:value-type="string" table:style-name="ce1">
            <text:p>TOT_VAL_PAGO_NAO_PRCS_MES</text:p>
          </table:table-cell>
          <table:table-cell office:value-type="string" table:style-name="ce1">
            <text:p>TOT_VAL_CANC_PRCS</text:p>
          </table:table-cell>
          <table:table-cell office:value-type="string" table:style-name="ce1">
            <text:p>TOT_VAL_CANC_PRCS_MES</text:p>
          </table:table-cell>
          <table:table-cell office:value-type="string" table:style-name="ce1">
            <text:p>TOT_VAL_CANC_NAO_PRCS</text:p>
          </table:table-cell>
          <table:table-cell office:value-type="string" table:style-name="ce1">
            <text:p>TOT_VAL_CANC_NAO_PRCS_MES</text:p>
          </table:table-cell>
          <table:table-cell table:number-columns-repeated="16343"/>
        </table:table-row>
        <table:table-row table:style-name="ro1">
          <table:table-cell office:value-type="float" office:value="2474576" table:style-name="ce1">
            <text:p>247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7.72" table:style-name="ce1">
            <text:p>7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8.09" table:style-name="ce112">
            <text:p><text:s/>8,0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.0399999999999991" table:style-name="ce112">
            <text:p><text:s/>8,0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.05" table:style-name="ce112">
            <text:p><text:s/>0,0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3013" table:style-name="ce1">
            <text:p>246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021 00:00</text:p>
          </table:table-cell>
          <table:table-cell office:value-type="float" office:value="1458.59" table:style-name="ce1">
            <text:p>1458,5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93.26" table:style-name="ce112">
            <text:p><text:s/>593,2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06.54" table:style-name="ce112">
            <text:p><text:s/>406,5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86.72" table:style-name="ce112">
            <text:p><text:s/>186,7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74573" table:style-name="ce1">
            <text:p>247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61.1" table:style-name="ce1">
            <text:p>761,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29" table:style-name="ce112">
            <text:p><text:s/>129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29" table:style-name="ce112">
            <text:p><text:s/>129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4" table:style-name="ce1">
            <text:p>2456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10123.5" table:style-name="ce1">
            <text:p>10123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3090.47" table:style-name="ce112">
            <text:p><text:s/>3.090,4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111.0999999999999" table:style-name="ce112">
            <text:p><text:s/>1.111,1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979.37" table:style-name="ce112">
            <text:p><text:s/>1.979,3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08847" table:style-name="ce1">
            <text:p>2408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021 00:00</text:p>
          </table:table-cell>
          <table:table-cell office:value-type="float" office:value="10426.040000000001" table:style-name="ce1">
            <text:p>10426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70.92" table:style-name="ce112">
            <text:p><text:s/>170,9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70.92" table:style-name="ce112">
            <text:p><text:s/>170,9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1994" table:style-name="ce1">
            <text:p>242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021 00:00</text:p>
          </table:table-cell>
          <table:table-cell office:value-type="float" office:value="13640.16" table:style-name="ce1">
            <text:p>13640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140.4000000000001" table:style-name="ce112">
            <text:p><text:s/>1.140,4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69.15" table:style-name="ce112">
            <text:p><text:s/>869,1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71.25" table:style-name="ce112">
            <text:p><text:s/>271,2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7966" table:style-name="ce1">
            <text:p>2487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021 00:00</text:p>
          </table:table-cell>
          <table:table-cell office:value-type="float" office:value="2582.33" table:style-name="ce1">
            <text:p>2582,3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97.4" table:style-name="ce112">
            <text:p><text:s/>597,4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97.4" table:style-name="ce112">
            <text:p><text:s/>597,4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6" table:style-name="ce1">
            <text:p>2456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547.67999999999995" table:style-name="ce1">
            <text:p>547,6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6" table:style-name="ce112">
            <text:p><text:s/>56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6" table:style-name="ce112">
            <text:p><text:s/>56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563" table:style-name="ce1">
            <text:p>246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021 00:00</text:p>
          </table:table-cell>
          <table:table-cell office:value-type="float" office:value="4863.47" table:style-name="ce1">
            <text:p>4863,4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791.47" table:style-name="ce112">
            <text:p><text:s/>791,4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35" table:style-name="ce112">
            <text:p><text:s/>635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56.47" table:style-name="ce112">
            <text:p><text:s/>156,4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25365" table:style-name="ce1">
            <text:p>2525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6T00:00:00" table:style-name="ce2">
            <text:p>26/11/2021 00:00</text:p>
          </table:table-cell>
          <table:table-cell office:value-type="float" office:value="1518.05" table:style-name="ce1">
            <text:p>1518,0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518.05" table:style-name="ce112">
            <text:p><text:s/>1.518,0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35.68" table:style-name="ce112">
            <text:p><text:s/>135,6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382.37" table:style-name="ce112">
            <text:p><text:s/>1.382,3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709" table:style-name="ce1">
            <text:p>246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9T00:00:00" table:style-name="ce2">
            <text:p>29/05/2021 00:00</text:p>
          </table:table-cell>
          <table:table-cell office:value-type="float" office:value="35000" table:style-name="ce1">
            <text:p>35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393.13" table:style-name="ce112">
            <text:p><text:s/>5.393,13<text:s/></text:p>
          </table:table-cell>
          <table:table-cell office:value-type="float" office:value="17828.599999999999" table:style-name="ce112">
            <text:p><text:s/>17.828,60<text:s/></text:p>
          </table:table-cell>
          <table:table-cell office:value-type="float" office:value="5393.13" table:style-name="ce112">
            <text:p><text:s/>5.393,1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7828.599999999999" table:style-name="ce112">
            <text:p><text:s/>17.828,6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3" table:style-name="ce1">
            <text:p>2438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2307.54" table:style-name="ce1">
            <text:p>2307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307.54" table:style-name="ce112">
            <text:p><text:s/>2.307,5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307.54" table:style-name="ce112">
            <text:p><text:s/>2.307,5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7516" table:style-name="ce1">
            <text:p>2537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float" office:value="2992.57" table:style-name="ce1">
            <text:p>2992,5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992.57" table:style-name="ce112">
            <text:p><text:s/>2.992,5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992.57" table:style-name="ce112">
            <text:p><text:s/>2.992,5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1" table:style-name="ce1">
            <text:p>2438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52436.959999999999" table:style-name="ce1">
            <text:p>52436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3434.89" table:style-name="ce112">
            <text:p><text:s/>3.434,8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434.89" table:style-name="ce112">
            <text:p><text:s/>3.434,8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4960" table:style-name="ce1">
            <text:p>242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021 00:00</text:p>
          </table:table-cell>
          <table:table-cell office:value-type="float" office:value="1364.04" table:style-name="ce1">
            <text:p>1364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364.04" table:style-name="ce112">
            <text:p><text:s/>1.364,0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364.04" table:style-name="ce112">
            <text:p><text:s/>1.364,0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2">
            <text:p><text:s/>258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58.89999999999998" table:style-name="ce112">
            <text:p><text:s/>258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030" table:style-name="ce1">
            <text:p>246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021 00:00</text:p>
          </table:table-cell>
          <table:table-cell office:value-type="float" office:value="239561.35" table:style-name="ce1">
            <text:p>239561,3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32511.9" table:style-name="ce112">
            <text:p><text:s/>32.511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2511.9" table:style-name="ce112">
            <text:p><text:s/>32.511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2514" table:style-name="ce1">
            <text:p>253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021 00:00</text:p>
          </table:table-cell>
          <table:table-cell office:value-type="float" office:value="543.70000000000005" table:style-name="ce1">
            <text:p>543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543.70000000000005" table:style-name="ce112">
            <text:p><text:s/>543,7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69.26" table:style-name="ce112">
            <text:p><text:s/>469,2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74.44" table:style-name="ce112">
            <text:p><text:s/>74,4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2575" table:style-name="ce1">
            <text:p>243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021 00:00</text:p>
          </table:table-cell>
          <table:table-cell office:value-type="float" office:value="50000" table:style-name="ce1">
            <text:p>5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844.07" table:style-name="ce112">
            <text:p><text:s/>2.844,0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844.07" table:style-name="ce112">
            <text:p><text:s/>2.844,0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96928" table:style-name="ce1">
            <text:p>2496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021 00:00</text:p>
          </table:table-cell>
          <table:table-cell office:value-type="float" office:value="103921.38" table:style-name="ce1">
            <text:p>103921,3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8338.7099999999991" table:style-name="ce112">
            <text:p><text:s/>8.338,7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338.7099999999991" table:style-name="ce112">
            <text:p><text:s/>8.338,7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6360" table:style-name="ce1">
            <text:p>2546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9T00:00:00" table:style-name="ce2">
            <text:p>29/12/2021 00:00</text:p>
          </table:table-cell>
          <table:table-cell office:value-type="float" office:value="124761.96" table:style-name="ce1">
            <text:p>124761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124761.96" table:style-name="ce112">
            <text:p><text:s/>124.761,9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05919.15" table:style-name="ce112">
            <text:p><text:s/>105.919,1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8842.810000000001" table:style-name="ce112">
            <text:p><text:s/>18.842,8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704" table:style-name="ce1">
            <text:p>246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021 00:00</text:p>
          </table:table-cell>
          <table:table-cell office:value-type="float" office:value="310664.15999999997" table:style-name="ce1">
            <text:p>310664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791.5" table:style-name="ce112">
            <text:p><text:s/>791,5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791.5" table:style-name="ce112">
            <text:p><text:s/>791,5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06744" table:style-name="ce1">
            <text:p>2506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021 00:00</text:p>
          </table:table-cell>
          <table:table-cell office:value-type="float" office:value="290979.86" table:style-name="ce1">
            <text:p>290979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1858.559999999998" table:style-name="ce112">
            <text:p><text:s/>71.858,56<text:s/></text:p>
          </table:table-cell>
          <table:table-cell office:value-type="float" office:value="185656.52" table:style-name="ce112">
            <text:p><text:s/>185.656,52<text:s/></text:p>
          </table:table-cell>
          <table:table-cell office:value-type="float" office:value="71858.559999999998" table:style-name="ce112">
            <text:p><text:s/>71.858,5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95826.49" table:style-name="ce112">
            <text:p><text:s/>95.826,4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9830.03" table:style-name="ce112">
            <text:p><text:s/>89.830,0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2069" table:style-name="ce1">
            <text:p>248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float" office:value="179101577.5" table:style-name="ce1">
            <text:p>179101577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6437144.899999999" table:style-name="ce112">
            <text:p><text:s/>26.437.144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6437144.899999999" table:style-name="ce112">
            <text:p><text:s/>26.437.144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0106" table:style-name="ce1">
            <text:p>2530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021 00:00</text:p>
          </table:table-cell>
          <table:table-cell office:value-type="float" office:value="25414497.719999999" table:style-name="ce1">
            <text:p>2541449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25414497.719999999" table:style-name="ce112">
            <text:p><text:s/>25.414.497,7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770188.01" table:style-name="ce112">
            <text:p><text:s/>770.188,0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4644309.710000001" table:style-name="ce112">
            <text:p><text:s/>24.644.309,7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3753" table:style-name="ce1">
            <text:p>248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021 00:00</text:p>
          </table:table-cell>
          <table:table-cell office:value-type="float" office:value="837771.93" table:style-name="ce1">
            <text:p>837771,9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3320" table:style-name="ce112">
            <text:p><text:s/>253.32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53320" table:style-name="ce112">
            <text:p><text:s/>253.32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7495" table:style-name="ce1">
            <text:p>2547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30T00:00:00" table:style-name="ce2">
            <text:p>30/12/2021 00:00</text:p>
          </table:table-cell>
          <table:table-cell office:value-type="float" office:value="40166.660000000003" table:style-name="ce1">
            <text:p>40166,6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12">
            <text:p><text:s/>-<text:s text:c="3"/></text:p>
          </table:table-cell>
          <table:table-cell office:value-type="float" office:value="40166.660000000003" table:style-name="ce112">
            <text:p><text:s/>40.166,6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6863.760000000002" table:style-name="ce112">
            <text:p><text:s/>36.863,7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302.9" table:style-name="ce112">
            <text:p><text:s/>3.302,9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19759" table:style-name="ce1">
            <text:p>2519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021 00:00</text:p>
          </table:table-cell>
          <table:table-cell office:value-type="float" office:value="505979.63" table:style-name="ce1">
            <text:p>505979,6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6315.31" table:style-name="ce112">
            <text:p><text:s/>166.315,31<text:s/></text:p>
          </table:table-cell>
          <table:table-cell office:value-type="float" office:value="339664.32" table:style-name="ce112">
            <text:p><text:s/>339.664,32<text:s/></text:p>
          </table:table-cell>
          <table:table-cell office:value-type="float" office:value="166315.31" table:style-name="ce112">
            <text:p><text:s/>166.315,3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91549.99" table:style-name="ce112">
            <text:p><text:s/>191.549,9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48114.32999999999" table:style-name="ce112">
            <text:p><text:s/>148.114,3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table:number-columns-repeated="21" table:style-name="ce114"/>
          <table:table-cell office:value-type="float" office:value="497145.89999999997" table:formula="of:=SUM([.V33:.V60])" table:style-name="ce115">
            <text:p><text:s/>497.145,90<text:s/></text:p>
          </table:table-cell>
          <table:table-cell office:value-type="float" office:value="52623203.559999995" table:formula="of:=SUM([.W33:.W60])" table:style-name="ce117">
            <text:p><text:s/>52.623.203,56<text:s/></text:p>
          </table:table-cell>
          <table:table-cell office:value-type="float" office:value="496887" table:formula="of:=SUM([.X33:.X60])" table:style-name="ce117">
            <text:p><text:s/>496.887,00<text:s/></text:p>
          </table:table-cell>
          <table:table-cell table:style-name="ce119"/>
          <table:table-cell office:value-type="float" office:value="27679825.300000001" table:formula="of:=SUM([.Z33:.Z60])" table:style-name="ce117">
            <text:p><text:s/>27.679.825,30<text:s/></text:p>
          </table:table-cell>
          <table:table-cell table:number-columns-repeated="3" table:style-name="ce119"/>
          <table:table-cell office:value-type="float" office:value="24943378.259999998" table:formula="of:=SUM([.AD33:.AD60])" table:style-name="ce117">
            <text:p><text:s/>24.943.378,26<text:s/></text:p>
          </table:table-cell>
          <table:table-cell table:style-name="ce121"/>
          <table:table-cell office:value-type="float" office:value="0" table:formula="of:=SUM([.AF33:.AF60])" table:style-name="ce115">
            <text:p><text:s/>-<text:s text:c="3"/></text:p>
          </table:table-cell>
          <table:table-cell table:number-columns-repeated="16352" table:style-name="ce114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number-columns-repeated="7" table:style-name="ce3"/>
          <table:table-cell table:number-columns-repeated="16356" table:style-name="ce1"/>
        </table:table-row>
        <table:table-row table:number-rows-repeated="4" table:style-name="ro1">
          <table:table-cell table:number-columns-repeated="21"/>
          <table:table-cell table:number-columns-repeated="7" table:style-name="ce3"/>
          <table:table-cell table:number-columns-repeated="16356" table:style-name="ce1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Despesas.A29:Despesas.CN48" table:contains-header="false">
          <table:sort>
            <table:sort-by table:field-number="5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7-31T16:04:40Z</dc:date>
    <meta:print-date>2022-12-29T16:45:06Z</meta:print-date>
  </office:meta>
</office:document-meta>
</file>